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8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Wingdings 2" fo:font-size="14pt" style:font-size-asian="14pt" style:font-size-complex="12pt"/>
    </style:style>
    <style:style style:name="P10" style:parent-style-name="內文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0833in" fo:line-height="150%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snap-to-layout-grid="false" fo:margin-bottom="0.0833in" fo:line-height="150%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" style:parent-style-name="內文" style:family="paragraph">
      <style:paragraph-properties style:snap-to-layout-grid="false" fo:margin-bottom="0.0833in" fo:line-height="150%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margin-bottom="0.0833in" fo:line-height="150%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snap-to-layout-grid="false" fo:margin-bottom="0.0833in" fo:line-height="150%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" style:parent-style-name="內文" style:family="paragraph">
      <style:paragraph-properties style:snap-to-layout-grid="false" fo:margin-bottom="0.0833in" fo:line-height="150%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 fo:margin-bottom="0.0833in" fo:line-height="150%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0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1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2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margin-top="0.0694in" fo:margin-bottom="0.0694in" style:line-height-at-least="0.25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中國醫藥大學研究成果專利申請</text:p>
      <text:p text:style-name="P2">專利商標事務所委任確認表</text:p>
      <text:p text:style-name="P3"/>
      <text:p text:style-name="內文"><text:span text:style-name="T4">專利名稱：</text:span><text:span text:style-name="T5"><text:s text:c="40"/></text:span></text:p>
      <text:p text:style-name="P6"/>
      <text:p text:style-name="內文"><text:span text:style-name="T7"></text:span><text:span text:style-name="T8"><text:s text:c="2"/></text:span><text:span text:style-name="T9">自行申請</text:span></text:p>
      <text:p text:style-name="P10">委任事務所：</text:p>
      <text:p text:style-name="P11"><text:span text:style-name="T12"></text:span><text:span text:style-name="T13"><text:s text:c="2"/>1.<text:s/></text:span><text:span text:style-name="T14">連邦國際專利商標事務所</text:span></text:p>
      <text:p text:style-name="P15"><text:span text:style-name="T16"></text:span><text:span text:style-name="T17"><text:s text:c="2"/>2.<text:s/></text:span><text:span text:style-name="T18">基律國際商標專利事務所</text:span></text:p>
      <text:p text:style-name="P19"><text:span text:style-name="T20"></text:span><text:span text:style-name="T21"><text:s text:c="2"/>3.<text:s/></text:span><text:span text:style-name="T22">兆里國際專利商標事務所</text:span></text:p>
      <text:p text:style-name="P23"><text:span text:style-name="T24"></text:span><text:span text:style-name="T25"><text:s text:c="2"/>4.<text:s/></text:span><text:span text:style-name="T26">亞太國際專利商標事務所</text:span></text:p>
      <text:p text:style-name="P27"><text:span text:style-name="T28"></text:span><text:span text:style-name="T29"><text:s text:c="2"/>5.<text:s/></text:span><text:span text:style-name="T30">源道專利商標事務所</text:span></text:p>
      <text:p text:style-name="P31"><text:span text:style-name="T32"></text:span><text:span text:style-name="T33"><text:s text:c="2"/>6.</text:span><text:span text:style-name="T34"><text:s/></text:span><text:span text:style-name="T35">理律法律事務所</text:span></text:p>
      <text:p text:style-name="P36"><text:span text:style-name="T37"></text:span><text:span text:style-name="T38"><text:s text:c="2"/>7.<text:s/></text:span><text:span text:style-name="T39">其他：</text:span></text:p>
      <text:p text:style-name="P40"/>
      <text:p text:style-name="P41"/>
      <text:p text:style-name="P42"/>
      <text:p text:style-name="P43">發明人代表簽章：</text:p>
      <text:p text:style-name="內文"/>
      <text:p text:style-name="P44"><text:span text:style-name="T45">中</text:span><text:span text:style-name="T46"><text:s text:c="4"/></text:span><text:span text:style-name="T47">華</text:span><text:span text:style-name="T48"><text:s text:c="4"/></text:span><text:span text:style-name="T49">民</text:span><text:span text:style-name="T50"><text:s text:c="4"/></text:span><text:span text:style-name="T51">國</text:span><text:span text:style-name="T52"><text:s text:c="11"/></text:span><text:span text:style-name="T53">年</text:span><text:span text:style-name="T54"><text:s text:c="9"/></text:span><text:span text:style-name="T55"><text:s/></text:span><text:span text:style-name="T56">月</text:span><text:span text:style-name="T57"><text:s text:c="10"/></text:span><text:span text:style-name="T58"><text:s/></text:span><text:span text:style-name="T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研究成果專利申請</dc:title>
    <dc:description/>
    <dc:subject/>
    <meta:initial-creator>YSL</meta:initial-creator>
    <dc:creator>User</dc:creator>
    <meta:creation-date>2023-11-21T03:41:00Z</meta:creation-date>
    <dc:date>2024-04-12T07:56:00Z</dc:date>
    <meta:print-date>2010-10-01T02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