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125in" fo:margin-left="0.0986in" fo:text-indent="0.1034in">
        <style:tab-stops/>
      </style:paragraph-properties>
      <style:text-properties style:font-name="標楷體" style:font-name-asian="標楷體" fo:color="#FFFFFF" fo:font-size="11pt" style:font-size-asian="11pt" style:font-size-complex="8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P7" style:parent-style-name="內文" style:family="paragraph">
      <style:paragraph-properties fo:text-align="center" fo:margin-top="0.125in"/>
      <style:text-properties style:font-name="Times New Roman" style:font-name-asian="標楷體" fo:font-size="20pt" style:font-size-asian="20pt"/>
    </style:style>
    <style:style style:name="P8" style:parent-style-name="內文" style:family="paragraph">
      <style:paragraph-properties fo:margin-bottom="0.125in" fo:line-height="0.3333in" fo:margin-left="0.0986in" fo:text-indent="0.1805in">
        <style:tab-stops>
          <style:tab-stop style:type="right" style:position="2.94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P13" style:parent-style-name="內文" style:list-style-name="LFO1" style:family="paragraph">
      <style:paragraph-properties fo:text-align="justify" fo:line-height="0.3333in" fo:margin-left="0.2916in" fo:text-indent="-0.2916in">
        <style:tab-stops>
          <style:tab-stop style:type="right" style:position="0.0041in"/>
        </style:tab-stops>
      </style:paragraph-properties>
      <style:text-properties style:font-name="Times New Roman" style:font-name-asian="標楷體" fo:font-size="14pt" style:font-size-asian="14pt" style:font-size-complex="20pt"/>
    </style:style>
    <style:style style:name="TableColumn15" style:family="table-column">
      <style:table-column-properties style:column-width="2.8263in"/>
    </style:style>
    <style:style style:name="TableColumn16" style:family="table-column">
      <style:table-column-properties style:column-width="2.8826in"/>
    </style:style>
    <style:style style:name="Table14" style:family="table">
      <style:table-properties style:width="5.709in" fo:margin-left="0.292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style:font-weight-complex="bold" fo:font-size="14pt" style:font-size-asian="14pt" style:font-size-complex="20pt"/>
    </style:style>
    <style:style style:name="TableCell20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style:font-weight-complex="bold" fo:font-size="14pt" style:font-size-asian="14pt" style:font-size-complex="20pt"/>
    </style:style>
    <style:style style:name="TableRow22" style:family="table-row">
      <style:table-row-properties/>
    </style:style>
    <style:style style:name="TableCell23" style:family="table-cell">
      <style:table-cell-properties fo:border="0.0069in solid #DBDBDB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style:font-weight-complex="bold" fo:font-size="14pt" style:font-size-asian="14pt" style:font-size-complex="20pt"/>
    </style:style>
    <style:style style:name="TableCell25" style:family="table-cell">
      <style:table-cell-properties fo:border="0.0069in solid #DBDBDB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fo:font-size="14pt" style:font-size-asian="14pt" style:font-size-complex="20pt"/>
    </style:style>
    <style:style style:name="P27" style:parent-style-name="內文" style:list-style-name="LFO1" style:family="paragraph">
      <style:paragraph-properties fo:text-align="justify" fo:line-height="0.3333in" fo:margin-left="0.2916in" fo:text-indent="-0.2916in">
        <style:tab-stops>
          <style:tab-stop style:type="left" style:position="0.004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P49" style:parent-style-name="內文" style:list-style-name="LFO1" style:family="paragraph">
      <style:paragraph-properties fo:text-align="justify" fo:line-height="0.3333in" fo:margin-left="0.2916in" fo:text-indent="-0.2916in">
        <style:tab-stops>
          <style:tab-stop style:type="left" style:position="0.0041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51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52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53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55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57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58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59" style:parent-style-name="預設段落字型" style:family="text">
      <style:text-properties style:font-name="Times New Roman" style:font-name-asian="標楷體" fo:color="#FF0000" fo:font-size="14pt" style:font-size-asian="14pt" style:font-size-complex="20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P65" style:parent-style-name="內文" style:list-style-name="LFO1" style:family="paragraph">
      <style:paragraph-properties fo:text-align="justify" fo:line-height="0.3333in" fo:margin-left="0.2916in" fo:text-indent="-0.2916in">
        <style:tab-stops>
          <style:tab-stop style:type="left" style:position="0.0041in"/>
        </style:tab-stops>
      </style:paragraph-properties>
      <style:text-properties style:font-name="Times New Roman" style:font-name-asian="標楷體" fo:font-size="14pt" style:font-size-asian="14pt" style:font-size-complex="20pt"/>
    </style:style>
    <style:style style:name="P66" style:parent-style-name="內文" style:family="paragraph">
      <style:paragraph-properties fo:margin-bottom="0.125in" fo:line-height="0.3333in" fo:margin-left="0.0986in" fo:text-indent="0.2583in">
        <style:tab-stops>
          <style:tab-stop style:type="left" style:position="0.1972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67" style:parent-style-name="內文" style:family="paragraph">
      <style:paragraph-properties fo:margin-bottom="0.125in" fo:line-height="0.3333in" fo:margin-left="0.3888in" fo:text-indent="-0.3888in">
        <style:tab-stops>
          <style:tab-stop style:type="right" style:position="2.6527in"/>
        </style:tab-stops>
      </style:paragraph-properties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fo:margin-bottom="0.125in" fo:margin-left="0.0986in" fo:text-indent="0.1805in">
        <style:tab-stops>
          <style:tab-stop style:type="right" style:position="2.9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125in" fo:margin-left="0.0986in" fo:text-indent="0.1805in">
        <style:tab-stops>
          <style:tab-stop style:type="right" style:position="2.943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bottom="0.125in" fo:margin-left="0.0986in" fo:text-indent="0.1805in">
        <style:tab-stops>
          <style:tab-stop style:type="right" style:position="2.9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.125in"/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fo:margin-bottom="0.125in"/>
      <style:text-properties style:font-name="Times New Roman" style:font-name-asian="標楷體" fo:font-size="14pt" style:font-size-asian="14pt"/>
    </style:style>
    <style:style style:name="P76" style:parent-style-name="內文" style:family="paragraph">
      <style:paragraph-properties fo:widows="2" fo:orphans="2" fo:margin-top="0.0694in" fo:margin-bottom="0.0694in" style:line-height-at-least="0.25in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2361in" svg:y="-0.21319in" svg:width="1.14167in" svg:height="0.19792in" draw:z-index="251657728" draw:id="id0" draw:style-name="a0" draw:name="Rectangle 2" text:anchor-type="paragraph"><svg:title/><svg:desc/><text:p text:style-name="P3">112.11版</text:p><draw:enhanced-geometry draw:type="non-primitive" svg:viewBox="0 0 21600 21600" draw:enhanced-path="M 0 0 L 21600 0 21600 21600 0 21600 Z N"/></draw:custom-shape></text:span><text:span text:style-name="T4"><text:tab/></text:span><text:span text:style-name="T5">中國醫藥大學專利維護切結書</text:span><text:span text:style-name="T6"><text:tab/></text:span></text:p>
      <text:p text:style-name="P7"/>
      <text:p text:style-name="P8"><text:span text:style-name="T9">茲同意以下申請之專利「</text:span><text:span text:style-name="T10"><text:s text:c="33"/></text:span><text:span text:style-name="T11">」於專利維護時遵守以下事項</text:span><text:span text:style-name="T12">:<text:s/></text:span></text:p>
      <text:list text:style-name="LFO1" text:continue-numbering="true">
        <text:list-item>
          <text:p text:style-name="P13">取得專利權後，無論是否獲得國科會或其他政府機構補助，其專利維護年限為：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美國專利</text:p>
          </table:table-cell>
          <table:table-cell table:style-name="TableCell20">
            <text:p text:style-name="P21">至少7.5年(兩期)</text:p>
          </table:table-cell>
        </table:table-row>
        <table:table-row table:style-name="TableRow22">
          <table:table-cell table:style-name="TableCell23">
            <text:p text:style-name="P24">中華民國及其他國家專利</text:p>
          </table:table-cell>
          <table:table-cell table:style-name="TableCell25">
            <text:p text:style-name="P26">至少6年</text:p>
          </table:table-cell>
        </table:table-row>
      </table:table>
      <text:list text:style-name="LFO1" text:continue-numbering="true">
        <text:list-item>
          <text:p text:style-name="P27"><text:span text:style-name="T28">中華民國及其他國家專利於</text:span><text:span text:style-name="T29">第</text:span><text:span text:style-name="T30">3</text:span><text:span text:style-name="T31">年</text:span><text:span text:style-name="T32">(</text:span><text:span text:style-name="T33">美國專利第一期</text:span><text:span text:style-name="T34">)</text:span><text:span text:style-name="T35">期滿前</text:span><text:span text:style-name="T36">10</text:span><text:span text:style-name="T37">個月</text:span><text:span text:style-name="T38">由發明人列席</text:span><text:span text:style-name="T39">(</text:span><text:span text:style-name="T40">或出具說明書</text:span><text:span text:style-name="T41">)</text:span><text:span text:style-name="T42">於智慧財產加值委員會中討論第</text:span><text:span text:style-name="T43">4 ~ 6</text:span><text:span text:style-name="T44">年</text:span><text:span text:style-name="T45">(</text:span><text:span text:style-name="T46">美國第二期</text:span><text:span text:style-name="T47">)</text:span><text:span text:style-name="T48">專利維護費用之分攤比例。</text:span></text:p>
        </text:list-item>
        <text:list-item>
          <text:p text:style-name="P49"><text:span text:style-name="T50">中華民國及其他國家專利於</text:span><text:span text:style-name="T51">第</text:span><text:span text:style-name="T52">6</text:span><text:span text:style-name="T53">年及之後每一年</text:span><text:span text:style-name="T54">(</text:span><text:span text:style-name="T55">美國專利第二期及之後每一期</text:span><text:span text:style-name="T56">)</text:span><text:span text:style-name="T57">期滿前</text:span><text:span text:style-name="T58">10</text:span><text:span text:style-name="T59">個月</text:span><text:span text:style-name="T60">由發明人列席</text:span><text:span text:style-name="T61">(</text:span><text:span text:style-name="T62">或出具說明書</text:span><text:span text:style-name="T63">)</text:span><text:span text:style-name="T64">於智慧財產加值委員會中討論次一年（期）專利繼續維護或放棄以及費用之分攤比例。</text:span></text:p>
        </text:list-item>
        <text:list-item>
          <text:p text:style-name="P65">前述之專利放棄，若必須經資助機關審查，且審查結果為繼續維護專利，發明人仍應繼續繳交應分攤之維護費。</text:p>
        </text:list-item>
      </text:list>
      <text:p text:style-name="P66"/>
      <text:p text:style-name="P67"/>
      <text:p text:style-name="P68">發明人代表（或創作人代表）</text:p>
      <text:p text:style-name="P69"><text:span text:style-name="T70">姓名：</text:span><text:span text:style-name="T71"><text:s text:c="43"/></text:span><text:span text:style-name="T72">（簽名或蓋章）</text:span></text:p>
      <text:p text:style-name="P73">聯絡地址：<text:s/></text:p>
      <text:p text:style-name="P74"/>
      <text:p text:style-name="P75"/>
      <text:p text:style-name="P76"><text:span text:style-name="T77">中</text:span><text:span text:style-name="T78"><text:s text:c="4"/></text:span><text:span text:style-name="T79">華</text:span><text:span text:style-name="T80"><text:s text:c="4"/></text:span><text:span text:style-name="T81">民</text:span><text:span text:style-name="T82"><text:s text:c="4"/></text:span><text:span text:style-name="T83">國</text:span><text:span text:style-name="T84"><text:s text:c="10"/></text:span><text:span text:style-name="T85">年</text:span><text:span text:style-name="T86"><text:s text:c="9"/></text:span><text:span text:style-name="T87"><text:s/></text:span><text:span text:style-name="T88">月</text:span><text:span text:style-name="T89"><text:s text:c="9"/></text:span><text:span text:style-name="T90"><text:s text:c="3"/></text:span><text:span text:style-name="T9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研究成果專利申請</dc:title>
    <dc:description/>
    <dc:subject/>
    <meta:initial-creator>YSL</meta:initial-creator>
    <dc:creator>User</dc:creator>
    <meta:creation-date>2023-11-21T05:59:00Z</meta:creation-date>
    <dc:date>2024-01-17T08:42:00Z</dc:date>
    <meta:print-date>2010-10-01T02:43:00Z</meta:print-date>
    <meta:template xlink:href="Normal" xlink:type="simple"/>
    <meta:editing-cycles>11</meta:editing-cycles>
    <meta:editing-duration>PT420S</meta:editing-duration>
    <meta:document-statistic meta:page-count="1" meta:paragraph-count="73" meta:word-count="237" meta:character-count="439" meta:row-count="137" meta:non-whitespace-character-count="275"/>
  </office:meta>
</office:document-meta>
</file>