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555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2.7819in" style:use-optimal-column-width="false"/>
    </style:style>
    <style:style style:name="Table8" style:family="table">
      <style:table-properties style:width="7.2402in" fo:margin-left="-0.1888in" table:align="left"/>
    </style:style>
    <style:style style:name="TableRow15" style:family="table-row">
      <style:table-row-properties style:min-row-height="0.034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125in" fo:margin-bottom="0.125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0347in" style:use-optimal-row-height="false" fo:keep-together="always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0347in" style:use-optimal-row-height="false" fo:keep-together="always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0347in" style:use-optimal-row-height="false" fo:keep-together="always"/>
    </style:style>
    <style:style style:name="TableCell48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347in" style:use-optimal-row-height="false" fo:keep-together="always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0347in" style:use-optimal-row-height="false" fo:keep-together="always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9708in" style:use-optimal-row-height="false" fo:keep-together="always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275in" style:use-optimal-row-height="false" fo:keep-together="always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133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2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106" style:family="table-row">
      <style:table-row-properties style:min-row-height="0.034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ableRow111" style:family="table-row">
      <style:table-row-properties style:min-row-height="0.0347in" style:use-optimal-row-height="false" fo:keep-together="always"/>
    </style:style>
    <style:style style:name="TableCell112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2in" style:use-optimal-row-height="false" fo:keep-together="always"/>
    </style:style>
    <style:style style:name="TableCell122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25in" style:use-optimal-row-height="false" fo:keep-together="always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5in" style:use-optimal-row-height="false" fo:keep-together="always"/>
    </style:style>
    <style:style style:name="TableCell151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7583in" style:use-optimal-row-height="false" fo:keep-together="always"/>
    </style:style>
    <style:style style:name="TableCell163" style:family="table-cell">
      <style:table-cell-properties fo:border-top="0.0208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3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0" style:family="table-row">
      <style:table-row-properties style:min-row-height="1.4458in" style:use-optimal-row-height="false" fo:keep-together="always"/>
    </style:style>
    <style:style style:name="TableCell1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 fo:margin-bottom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180" style:parent-style-name="日期" style:family="paragraph">
      <style:paragraph-properties style:snap-to-layout-grid="false" fo:margin-right="0.8333in"/>
    </style:style>
    <style:style style:name="T181" style:parent-style-name="預設段落字型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<text:s/>國<text:s/>醫<text:s/>藥<text:s/>大<text:s/>學</text:p>
      <text:p text:style-name="P7">衍生新創事業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日期</text:p>
          </table:table-cell>
          <table:covered-table-cell/>
          <table:table-cell table:style-name="TableCell18" table:number-columns-spanned="2">
            <text:p text:style-name="P19"><text:s text:c="2"/>年<text:s/><text:s text:c="2"/>月<text:s/><text:s/><text:s/>日</text:p>
          </table:table-cell>
          <table:covered-table-cell/>
          <table:table-cell table:style-name="TableCell20">
            <text:p text:style-name="P21">編號</text:p>
          </table:table-cell>
          <table:table-cell table:style-name="TableCell22">
            <text:p text:style-name="P23">(承辦單位使用)</text:p>
          </table:table-cell>
        </table:table-row>
        <table:table-row table:style-name="TableRow24">
          <table:table-cell table:style-name="TableCell25" table:number-columns-spanned="2">
            <text:p text:style-name="P26">衍生公司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負責人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聯絡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資本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營業項目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傳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合作教職員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E-mail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衍生技術/產品名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衍生技術/產品來源</text:p>
          </table:table-cell>
          <table:covered-table-cell/>
          <table:table-cell table:style-name="TableCell73" table:number-columns-spanned="4">
            <text:p text:style-name="P74">政府補助計畫：</text:p>
            <text:p text:style-name="P75">校內計畫：</text:p>
            <text:p text:style-name="P76"><text:span text:style-name="T77">其他：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衍生技術範圍</text:p>
          </table:table-cell>
          <table:table-cell table:style-name="TableCell81" table:number-columns-spanned="2">
            <text:p text:style-name="P82">授權地區</text:p>
          </table:table-cell>
          <table:covered-table-cell/>
          <table:table-cell table:style-name="TableCell83" table:number-columns-spanned="3">
            <text:p text:style-name="P84">□中華民國 <text:s/>□美國 <text:s/>□中國大陸</text:p>
            <text:p text:style-name="P85"><text:span text:style-name="T86">□其他：</text:span><text:span text:style-name="T87"><text:s text:c="21"/></text:span><text:span text:style-name="T88">（可複選）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授權方式</text:p>
          </table:table-cell>
          <table:covered-table-cell/>
          <table:table-cell table:style-name="TableCell93" table:number-columns-spanned="3">
            <text:p text:style-name="P94"><text:span text:style-name="T95">□專屬</text:span><text:span text:style-name="T96">（只授權一家廠商）</text:span></text:p>
            <text:p text:style-name="P97"><text:span text:style-name="T98">□非專屬</text:span><text:span text:style-name="T99">（所有廠商皆可獲得授權）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授權年限</text:p>
          </table:table-cell>
          <table:covered-table-cell/>
          <table:table-cell table:style-name="TableCell104" table:number-columns-spanned="3">
            <text:p text:style-name="P105">□三年□五年□十年□二十年□其他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產品上市期限</text:p>
          </table:table-cell>
          <table:covered-table-cell/>
          <table:covered-table-cell/>
          <table:table-cell table:style-name="TableCell109" table:number-columns-spanned="3">
            <text:p text:style-name="P110">□ㄧ年 □二年□其他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諮詢指導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為期</text:span><text:span text:style-name="T117"><text:s text:c="5"/></text:span><text:span text:style-name="T118">個月，共計</text:span><text:span text:style-name="T119"><text:s text:c="6"/></text:span><text:span text:style-name="T120">小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權利金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□金額：</text:span><text:span text:style-name="T127"><text:s text:c="10"/></text:span><text:span text:style-name="T128">元</text:span></text:p>
            <text:p text:style-name="P129"><text:span text:style-name="T130">□其他：</text:span><text:span text:style-name="T131"><text:s text:c="10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衍生利益金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□金額：</text:span><text:span text:style-name="T138"><text:s text:c="17"/></text:span><text:span text:style-name="T139">元</text:span></text:p>
            <text:p text:style-name="P140"><text:span text:style-name="T141">□產品銷售總額</text:span><text:span text:style-name="T142">：</text:span><text:span text:style-name="T143"><text:s text:c="3"/></text:span><text:span text:style-name="T144"><text:s text:c="3"/></text:span><text:span text:style-name="T145"><text:s text:c="3"/></text:span><text:span text:style-name="T146">％</text:span></text:p>
            <text:p text:style-name="P147"><text:span text:style-name="T148">□其他：</text:span><text:span text:style-name="T149"><text:s text:c="17"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董事會席次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□董事 <text:s/></text:span><text:span text:style-name="T156"><text:s text:c="7"/></text:span><text:span text:style-name="T157">席</text:span></text:p>
            <text:p text:style-name="P158"><text:span text:style-name="T159">□監察人</text:span><text:span text:style-name="T160"><text:s text:c="7"/></text:span><text:span text:style-name="T161">席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進駐生物科技發展育成中心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<text:s text:c="2"/>□培育室A(年繳84,000元)</text:p>
            <text:p text:style-name="P168"><text:s text:c="2"/>□培育室B(兩間廠商共用一間)(年繳67,200元)</text:p>
            <text:p text:style-name="P169">□否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衍生事業公司</text:span><text:span text:style-name="T174">(簽章)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合作教職員</text:span><text:span text:style-name="T178">生</text:span><text:span text:style-name="T179">(簽章)</text:span></text:p>
          </table:table-cell>
          <table:covered-table-cell/>
          <table:covered-table-cell/>
        </table:table-row>
      </table:table>
      <text:p text:style-name="P180"><text:span text:style-name="T181"><draw:frame draw:z-index="251657728" draw:id="id2" draw:style-name="a3" draw:name="Text Box 2" text:anchor-type="paragraph" svg:x="4.6125in" svg:y="0.34444in" svg:width="1.54167in" svg:height="0.41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text-indent="1.0111in"/>
      <style:text-properties style:font-name="Albertus Extra Bold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1.15in" fo:text-indent="-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2916in" fo:margin-right="0.0631in" fo:text-indent="0.1777in">
        <style:tab-stops/>
      </style:paragraph-properties>
      <style:text-properties style:font-name-asian="標楷體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756in"/>
      </style:footer-style>
    </style:page-layout>
    <style:style style:name="P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3" style:parent-style-name="預設段落字型" style:family="text">
      <style:text-properties style:font-name="Franklin Gothic Medium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T4" style:parent-style-name="預設段落字型" style:family="text">
      <style:text-properties style:font-name="Franklin Gothic Medium" fo:font-weight="bold" style:font-weight-asian="bold" style:font-weight-complex="bold" fo:font-style="italic" style:font-style-asian="italic" style:font-style-complex="italic" fo:color="#FF0000" fo:font-size="6pt" style:font-size-asian="6pt" style:font-size-complex="6pt"/>
    </style:style>
    <style:style style:name="T5" style:parent-style-name="預設段落字型" style:family="text">
      <style:text-properties style:font-name="Franklin Gothic Medium" fo:font-weight="bold" style:font-weight-asian="bold" style:font-weight-complex="bold" fo:font-style="italic" style:font-style-asian="italic" style:font-style-complex="italic" fo:color="#FF0000" fo:font-size="6pt" style:font-size-asian="6pt" style:font-size-complex="6pt"/>
    </style:style>
    <style:style style:name="T6" style:parent-style-name="預設段落字型" style:family="text">
      <style:text-properties style:font-name="Tahoma" style:font-name-complex="Tahoma" fo:font-weight="bold" style:font-weight-asian="bold" fo:font-style="italic" style:font-style-asian="italic" style:font-style-complex="italic" fo:color="#FF0000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1" text:anchor-type="paragraph" svg:x="-0.10833in" svg:y="-0.26806in" svg:width="2.59583in" svg:height="0.6875in" style:rel-width="scale" style:rel-height="scale"><draw:text-box><text:p text:style-name="P2">中國醫藥大學生物科技發展育成中心</text:p><text:p text:style-name="內文"><text:span text:style-name="T3">i</text:span><text:span text:style-name="T4">otechnology Incubation Cente</text:span><text:span text:style-name="T5">r,</text:span><text:span text:style-name="T6"><text:s/>China Medical University</text:span></text:p></draw:text-box><svg:title/><svg:desc/></draw:frame><draw:frame draw:z-index="251658240" draw:id="id1" draw:style-name="a1" draw:name="Text Box 2" text:anchor-type="paragraph" svg:x="-0.5125in" svg:y="-0.29722in" svg:width="0.625in" svg:height="0.75in" style:rel-width="scale" style:rel-height="scale"><draw:text-box><text:p text:style-name="內文"><draw:frame draw:style-name="a2" draw:name="圖片 1" text:anchor-type="as-char" svg:x="0in" svg:y="0in" svg:width="0.4in" svg:height="0.4in" style:rel-width="scale" style:rel-height="scale"><draw:image xlink:href="media/image1.emf" xlink:type="simple" xlink:show="embed" xlink:actuate="onLoad"/><svg:title/><svg:desc/></draw:frame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      責</dc:title>
    <dc:description/>
    <dc:subject/>
    <meta:initial-creator>m3</meta:initial-creator>
    <dc:creator>CMU</dc:creator>
    <meta:creation-date>2018-01-26T06:53:00Z</meta:creation-date>
    <dc:date>2018-01-26T06:53:00Z</dc:date>
    <meta:print-date>2009-07-09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