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style:font-name-complex="細明體" style:letter-kerning="false"/>
    </style:style>
    <style:style style:name="T160" style:parent-style-name="預設段落字型" style:family="text"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p text:style-name="P1"><text:a xlink:href="http://law.moj.gov.tw/Scripts/newsdetail.asp?no=1H0160028" office:target-frame-name="_top" xlink:show="replace"><text:span text:style-name="T2">科學技術基本法</text:span></text:a><text:span text:style-name="T3"><text:s/>(民國 94 年 01 月 19 日 修正)<text:s/></text:span></text:p>
      <text:p text:style-name="P4"><text:a xlink:href="http://law.moj.gov.tw/Scripts/Query1B.asp?no=1H01600281" office:target-frame-name="_top" xlink:show="replace"><text:span text:style-name="T5">第    1    條</text:span></text:a><text:span text:style-name="T6"><text:s/></text:span></text:p>
      <text:p text:style-name="P7">為確立政府推動科學技術發展之基本方針與原則，以提升科學技術水準，</text:p>
      <text:p text:style-name="P8">持續經濟發展，加強生態保護，增進生活福祉，增強國家競爭力，促進人</text:p>
      <text:p text:style-name="P9">類社會之永續發展，特制定本法。</text:p>
      <text:p text:style-name="P10"><text:a xlink:href="http://law.moj.gov.tw/Scripts/Query1B.asp?no=1H01600282" office:target-frame-name="_top" xlink:show="replace"><text:span text:style-name="T11">第    2    條</text:span></text:a><text:span text:style-name="T12"><text:s/></text:span></text:p>
      <text:p text:style-name="P13">本法適用於含人文社會科學之科學技術。</text:p>
      <text:p text:style-name="P14">政府於推動科學技術時，應注意人文社會科學與其他科學技術之均衡發展</text:p>
      <text:p text:style-name="P15">。</text:p>
      <text:p text:style-name="P16"><text:a xlink:href="http://law.moj.gov.tw/Scripts/Query1B.asp?no=1H01600283" office:target-frame-name="_top" xlink:show="replace"><text:span text:style-name="T17">第    3    條</text:span></text:a><text:span text:style-name="T18"><text:s/></text:span></text:p>
      <text:p text:style-name="P19">政府應於國家財政能力之範圍內，持續充實科學技術發展計畫所需經費。</text:p>
      <text:p text:style-name="P20">政府應致力推動全國研究發展經費之穩定成長，使其占國內生產毛額至適</text:p>
      <text:p text:style-name="P21">當之比例。</text:p>
      <text:p text:style-name="P22"><text:a xlink:href="http://law.moj.gov.tw/Scripts/Query1B.asp?no=1H01600284" office:target-frame-name="_top" xlink:show="replace"><text:span text:style-name="T23">第    4    條</text:span></text:a><text:span text:style-name="T24"><text:s/></text:span></text:p>
      <text:p text:style-name="P25">政府應採取必要措施，以持續充實基礎研究。</text:p>
      <text:p text:style-name="P26"><text:a xlink:href="http://law.moj.gov.tw/Scripts/Query1B.asp?no=1H01600285" office:target-frame-name="_top" xlink:show="replace"><text:span text:style-name="T27">第    5    條</text:span></text:a><text:span text:style-name="T28"><text:s/></text:span></text:p>
      <text:p text:style-name="P29">政府應協助公立學校、公立研究機關 (構) 、公營事業、法人或團體，充</text:p>
      <text:p text:style-name="P30">實人才、設備及技術，以促進科學技術之研究發展。</text:p>
      <text:p text:style-name="P31">為推廣政府出資之應用性科學技術研究發展成果，政府應監督或協助前項</text:p>
      <text:p text:style-name="P32">執行研究發展之單位，將研究發展成果轉化為實際之生產或利用。</text:p>
      <text:p text:style-name="P33"><text:a xlink:href="http://law.moj.gov.tw/Scripts/Query1B.asp?no=1H01600286" office:target-frame-name="_top" xlink:show="replace"><text:span text:style-name="T34">第    6    條</text:span></text:a><text:span text:style-name="T35"><text:s/></text:span></text:p>
      <text:p text:style-name="P36">政府補助、委託或出資之科學技術研究發展，應依評選或審查之方式決定</text:p>
      <text:p text:style-name="P37">對象，評選或審查應附理由。其所獲得之智慧財產權及成果，得將全部或</text:p>
      <text:p text:style-name="P38">一部歸屬於執行研究發展之單位所有或授權使用，不受國有財產法之限制</text:p>
      <text:p text:style-name="P39">。</text:p>
      <text:p text:style-name="P40">前項智慧財產權及成果之歸屬及運用，應依公平及效益原則，參酌資本與</text:p>
      <text:p text:style-name="P41">勞務之比例及貢獻，科學技術研究發展成果之性質、運用潛力、社會公益</text:p>
      <text:p text:style-name="P42">、國家安全及對市場之影響，就其要件、期限、範圍、比例、登記、管理</text:p>
      <text:p text:style-name="P43">、收益分配、資助機關介入授權第三人實施或收歸國有及相關程序等事項</text:p>
      <text:p text:style-name="P44">之辦法，由行政院統籌規劃訂定；各主管機關並得訂定相關法規命令施行</text:p>
      <text:p text:style-name="P45">之。</text:p>
      <text:p text:style-name="P46">公立學校、公立研究機關 (構) 、法人或團體接受第一項政府補助辦理採</text:p>
      <text:p text:style-name="P47">購，除我國締結之條約或協定另有規定者外，不適用政府採購法之規定。</text:p>
      <text:p text:style-name="P48">但應受補助機關之監督；其監督管理辦法，由相關中央主管機關定之。</text:p>
      <text:p text:style-name="P49"><text:a xlink:href="http://law.moj.gov.tw/Scripts/Query1B.asp?no=1H01600287" office:target-frame-name="_top" xlink:show="replace"><text:span text:style-name="T50">第    7    條</text:span></text:a><text:span text:style-name="T51"><text:s/></text:span></text:p>
      <text:p text:style-name="P52">為推動科學技術發展，政府應考量總體科學技術政策與個別科學技術計畫</text:p>
      <text:p text:style-name="P53">對環境生態之影響。</text:p>
      <text:p text:style-name="P54">政府推動科學技術發展計畫，必要時應提供適當經費，研究該科學技術之</text:p>
      <text:soft-page-break/>
      <text:p text:style-name="P55">政策或計畫對社會倫理之影響與法律因應等相關問題。</text:p>
      <text:p text:style-name="P56"><text:a xlink:href="http://law.moj.gov.tw/Scripts/Query1B.asp?no=1H01600288" office:target-frame-name="_top" xlink:show="replace"><text:span text:style-name="T57">第    8    條</text:span></text:a><text:span text:style-name="T58"><text:s/></text:span></text:p>
      <text:p text:style-name="P59">科學技術研究機構與人員，於推動或進行科學技術研究時，應善盡對環境</text:p>
      <text:p text:style-name="P60">生態、生命尊嚴及人性倫理之維護義務。</text:p>
      <text:p text:style-name="P61"><text:a xlink:href="http://law.moj.gov.tw/Scripts/Query1B.asp?no=1H01600289" office:target-frame-name="_top" xlink:show="replace"><text:span text:style-name="T62">第    9    條</text:span></text:a><text:span text:style-name="T63"><text:s/></text:span></text:p>
      <text:p text:style-name="P64">政府應每二年提出科學技術發展之遠景、策略及現況說明。</text:p>
      <text:p text:style-name="P65"><text:a xlink:href="http://law.moj.gov.tw/Scripts/Query1B.asp?no=1H016002810" office:target-frame-name="_top" xlink:show="replace"><text:span text:style-name="T66">第   10    條</text:span></text:a><text:span text:style-name="T67"><text:s/></text:span></text:p>
      <text:p text:style-name="P68">政府應考量國家發展方向、社會需求情形及區域均衡發展，每四年訂定國</text:p>
      <text:p text:style-name="P69">家科學技術發展計畫，作為擬訂科學技術政策與推動科學技術研究發展之</text:p>
      <text:p text:style-name="P70">依據。</text:p>
      <text:p text:style-name="P71">國家科學技術發展計畫之訂定，應參酌中央研究院、科學技術研究部門、</text:p>
      <text:p text:style-name="P72">產業部門及相關社會團體之意見，並經全國科學技術會議討論後，由行政</text:p>
      <text:p text:style-name="P73">院核定。</text:p>
      <text:p text:style-name="P74">前項之全國科學技術會議，每四年由行政院召開之。</text:p>
      <text:p text:style-name="P75"><text:a xlink:href="http://law.moj.gov.tw/Scripts/Query1B.asp?no=1H016002811" office:target-frame-name="_top" xlink:show="replace"><text:span text:style-name="T76">第   11    條</text:span></text:a><text:span text:style-name="T77"><text:s/></text:span></text:p>
      <text:p text:style-name="P78">國家科學技術發展計畫，應包含下列事項︰</text:p>
      <text:p text:style-name="P79">一、國家科學技術發展之現況與檢討。</text:p>
      <text:p text:style-name="P80">二、國家科學技術發展之總目標、策略及資源規劃。</text:p>
      <text:p text:style-name="P81">三、政府各部門及各科學技術領域之發展目標、策略及資源規劃。</text:p>
      <text:p text:style-name="P82">四、其他科學技術發展之重要事項。</text:p>
      <text:p text:style-name="P83"><text:a xlink:href="http://law.moj.gov.tw/Scripts/Query1B.asp?no=1H016002812" office:target-frame-name="_top" xlink:show="replace"><text:span text:style-name="T84">第   12    條</text:span></text:a><text:span text:style-name="T85"><text:s/></text:span></text:p>
      <text:p text:style-name="P86">為增進科學技術研究發展能力、鼓勵傑出科學技術研究發展人才、充實科</text:p>
      <text:p text:style-name="P87">學技術研究設施及資助研究發展成果之運用，並利掌握時效及發揮最大效</text:p>
      <text:p text:style-name="P88">用，行政院應設置國家科學技術發展基金，編製附屬單位預算。 <text:s text:c="7"/></text:p>
      <text:p text:style-name="P89">國家科學技術發展基金之運用，應配合國家科學技術之發展與研究人員之</text:p>
      <text:p text:style-name="P90">需求，經公開程序審查，並應建立績效評估制度。 <text:s text:c="19"/></text:p>
      <text:p text:style-name="P91">國家科學技術發展基金之收支、保管及運用辦法，由行政院定之。</text:p>
      <text:p text:style-name="P92"><text:a xlink:href="http://law.moj.gov.tw/Scripts/Query1B.asp?no=1H016002813" office:target-frame-name="_top" xlink:show="replace"><text:span text:style-name="T93">第   13    條</text:span></text:a><text:span text:style-name="T94"><text:s/></text:span></text:p>
      <text:p text:style-name="P95">中央政府補助、委託或出資之科學技術研究發展，其智慧財產權及成果所</text:p>
      <text:p text:style-name="P96">得歸屬政府部分，應循附屬單位預算程序撥入國家科學技術發展基金保管</text:p>
      <text:p text:style-name="P97">運用。</text:p>
      <text:p text:style-name="P98"><text:a xlink:href="http://law.moj.gov.tw/Scripts/Query1B.asp?no=1H016002814" office:target-frame-name="_top" xlink:show="replace"><text:span text:style-name="T99">第   14    條</text:span></text:a><text:span text:style-name="T100"><text:s/></text:span></text:p>
      <text:p text:style-name="P101">為促進科學技術之研究、發展及應用，政府應就下列事項，採取必要措施</text:p>
      <text:p text:style-name="P102">，以改善科學技術人員之工作條件，並健全科學技術研究之環境︰</text:p>
      <text:p text:style-name="P103">一、培訓科學技術人員。</text:p>
      <text:p text:style-name="P104">二、促進科學技術人員之進用及交流。</text:p>
      <text:p text:style-name="P105">三、充實科學技術研究機構。</text:p>
      <text:p text:style-name="P106">四、鼓勵科學技術人員創業。</text:p>
      <text:soft-page-break/>
      <text:p text:style-name="P107">五、獎勵、支助及推廣科學技術之研究。</text:p>
      <text:p text:style-name="P108"><text:a xlink:href="http://law.moj.gov.tw/Scripts/Query1B.asp?no=1H016002815" office:target-frame-name="_top" xlink:show="replace"><text:span text:style-name="T109">第   15    條</text:span></text:a><text:span text:style-name="T110"><text:s/></text:span></text:p>
      <text:p text:style-name="P111">政府對於其所進用且從事稀少性、危險性、重點研究項目或於特殊環境工</text:p>
      <text:p text:style-name="P112">作之科學技術人員，應優予待遇、提供保險或採取其他必要措施。</text:p>
      <text:p text:style-name="P113">對於從事科學技術研究著有功績之科學技術人員，應給予必要獎勵，以表</text:p>
      <text:p text:style-name="P114">彰其貢獻。</text:p>
      <text:p text:style-name="P115"><text:a xlink:href="http://law.moj.gov.tw/Scripts/Query1B.asp?no=1H016002816" office:target-frame-name="_top" xlink:show="replace"><text:span text:style-name="T116">第   16    條</text:span></text:a><text:span text:style-name="T117"><text:s/></text:span></text:p>
      <text:p text:style-name="P118">為確保科學技術研究之真實性並充分發揮其創造性，除法令另有限制外，</text:p>
      <text:p text:style-name="P119">政府應保障科學技術人員之研究自由。</text:p>
      <text:p text:style-name="P120"><text:a xlink:href="http://law.moj.gov.tw/Scripts/Query1B.asp?no=1H016002817" office:target-frame-name="_top" xlink:show="replace"><text:span text:style-name="T121">第   17    條</text:span></text:a><text:span text:style-name="T122"><text:s/></text:span></text:p>
      <text:p text:style-name="P123">為健全科學技術人員之進用管道，得訂定公開、公平之資格審查方式，由</text:p>
      <text:p text:style-name="P124">政府機關或政府研究機構，依其需要進用，並應制定法律適度放寬公務人</text:p>
      <text:p text:style-name="P125">員任用之限制。 <text:s text:c="49"/></text:p>
      <text:p text:style-name="P126">為充分運用科學技術人力，對於公務員、大專校院教師與研究機構及企業</text:p>
      <text:p text:style-name="P127">之科學技術人員，得採取必要措施，以加強人才交流。 <text:s text:c="15"/></text:p>
      <text:p text:style-name="P128">為延攬境外優秀科學技術人才，應採取必要措施，於相當期間內保障其生</text:p>
      <text:p text:style-name="P129">活與工作條件；其子女就學之要件、權益保障及其他相關事項之辦法，由</text:p>
      <text:p text:style-name="P130">教育部定之。</text:p>
      <text:p text:style-name="P131"><text:a xlink:href="http://law.moj.gov.tw/Scripts/Query1B.asp?no=1H016002818" office:target-frame-name="_top" xlink:show="replace"><text:span text:style-name="T132">第   18    條</text:span></text:a><text:span text:style-name="T133"><text:s/></text:span></text:p>
      <text:p text:style-name="P134">為促進民間科學技術研究發展，政府得提供租稅、金融等財政優惠措施。</text:p>
      <text:p text:style-name="P135"><text:a xlink:href="http://law.moj.gov.tw/Scripts/Query1B.asp?no=1H016002819" office:target-frame-name="_top" xlink:show="replace"><text:span text:style-name="T136">第   19    條</text:span></text:a><text:span text:style-name="T137"><text:s/></text:span></text:p>
      <text:p text:style-name="P138">政府對符合國家科學技術發展計畫目標之民間研究發展計畫，得給予必要</text:p>
      <text:p text:style-name="P139">之支助。</text:p>
      <text:p text:style-name="P140"><text:a xlink:href="http://law.moj.gov.tw/Scripts/Query1B.asp?no=1H016002820" office:target-frame-name="_top" xlink:show="replace"><text:span text:style-name="T141">第   20    條</text:span></text:a><text:span text:style-name="T142"><text:s/></text:span></text:p>
      <text:p text:style-name="P143">為推動科學技術研究發展，政府應擬訂科學技術資訊流通政策，採取整體</text:p>
      <text:p text:style-name="P144">性計畫措施，建立國內外科學技術研究發展之相關資訊網路及資訊體系，</text:p>
      <text:p text:style-name="P145">並應培育資訊相關處理人才，以利科學技術資訊之充實及有效利用。</text:p>
      <text:p text:style-name="P146"><text:a xlink:href="http://law.moj.gov.tw/Scripts/Query1B.asp?no=1H016002821" office:target-frame-name="_top" xlink:show="replace"><text:span text:style-name="T147">第   21    條</text:span></text:a><text:span text:style-name="T148"><text:s/></text:span></text:p>
      <text:p text:style-name="P149">為提升科學技術水準，政府應致力推動國際科學技術合作，促進人才、技</text:p>
      <text:p text:style-name="P150">術、設施及資訊之國際交流與利用，並參與國際共同開發與研究。</text:p>
      <text:p text:style-name="P151"><text:a xlink:href="http://law.moj.gov.tw/Scripts/Query1B.asp?no=1H016002822" office:target-frame-name="_top" xlink:show="replace"><text:span text:style-name="T152">第   22    條</text:span></text:a><text:span text:style-name="T153"><text:s/></text:span></text:p>
      <text:p text:style-name="P154">為加強國民對科學技術知識之關心與認識，政府應持續推展學校與社會之</text:p>
      <text:p text:style-name="P155">科學技術教育，以提升國民科學技術之素養。</text:p>
      <text:p text:style-name="P156"><text:a xlink:href="http://law.moj.gov.tw/Scripts/Query1B.asp?no=1H016002823" office:target-frame-name="_top" xlink:show="replace"><text:span text:style-name="T157">第   23    條</text:span></text:a><text:span text:style-name="T158"><text:s/></text:span></text:p>
      <text:p text:style-name="內文"><text:span text:style-name="T159">本法自公布日施行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技術基本法 (民國 94 年 01 月 19 日 修正)</dc:title>
    <dc:description/>
    <dc:subject/>
    <meta:initial-creator>陳勝欽</meta:initial-creator>
    <dc:creator>CMU</dc:creator>
    <meta:creation-date>2018-01-26T06:52:00Z</meta:creation-date>
    <dc:date>2018-01-26T06:52:00Z</dc:date>
    <meta:template xlink:href="Normal.dotm" xlink:type="simple"/>
    <meta:editing-cycles>2</meta:editing-cycles>
    <meta:editing-duration>PT0S</meta:editing-duration>
    <meta:document-statistic meta:page-count="3" meta:paragraph-count="8" meta:word-count="654" meta:character-count="4379" meta:row-count="31" meta:non-whitespace-character-count="3733"/>
  </office:meta>
</office:document-meta>
</file>