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8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5111in" style:use-optimal-column-width="false"/>
    </style:style>
    <style:style style:name="TableColumn5" style:family="table-column">
      <style:table-column-properties style:column-width="0.6173in" style:use-optimal-column-width="false"/>
    </style:style>
    <style:style style:name="TableColumn6" style:family="table-column">
      <style:table-column-properties style:column-width="0.5638in" style:use-optimal-column-width="false"/>
    </style:style>
    <style:style style:name="TableColumn7" style:family="table-column">
      <style:table-column-properties style:column-width="0.2625in" style:use-optimal-column-width="false"/>
    </style:style>
    <style:style style:name="TableColumn8" style:family="table-column">
      <style:table-column-properties style:column-width="1.8375in" style:use-optimal-column-width="false"/>
    </style:style>
    <style:style style:name="Table1" style:family="table" style:master-page-name="MP0">
      <style:table-properties style:width="6.727in" fo:margin-left="0in" table:align="left"/>
    </style:style>
    <style:style style:name="TableRow9" style:family="table-row">
      <style:table-row-properties style:min-row-height="0.8993in" style:use-optimal-row-height="false" fo:keep-together="always"/>
    </style:style>
    <style:style style:name="TableCell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29" style:parent-style-name="內文" style:family="paragraph">
      <style:paragraph-properties fo:text-align="center" style:line-height-at-least="0in" fo:margin-left="0.1236in" fo:text-indent="-0.275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34" style:parent-style-name="內文" style:family="paragraph">
      <style:paragraph-properties fo:text-align="center" style:line-height-at-least="0in" fo:margin-left="0.1236in" fo:text-indent="-0.275in">
        <style:tab-stops/>
      </style:paragraph-properties>
    </style:style>
    <style:style style:name="TableRow35" style:family="table-row">
      <style:table-row-properties style:min-row-height="0.3569in" style:use-optimal-row-height="false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style:line-height-at-least="0in"/>
    </style:style>
    <style:style style:name="TableRow45" style:family="table-row">
      <style:table-row-properties style:min-row-height="0.3569in" style:use-optimal-row-height="false" fo:keep-together="always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/>
    </style:style>
    <style:style style:name="TableRow53" style:family="table-row">
      <style:table-row-properties style:min-row-height="0.3486in" style:use-optimal-row-height="false" fo:keep-together="always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-asian="標楷體"/>
    </style:style>
    <style:style style:name="TableRow59" style:family="table-row">
      <style:table-row-properties style:min-row-height="0.4937in" style:use-optimal-row-height="false" fo:keep-together="always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fo:color="#000000"/>
    </style:style>
    <style:style style:name="TableRow66" style:family="table-row">
      <style:table-row-properties style:min-row-height="0.3798in" style:use-optimal-row-height="false" fo:keep-together="always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Row82" style:family="table-row">
      <style:table-row-properties style:min-row-height="0.3534in" style:use-optimal-row-height="false" fo:keep-together="always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334in" style:use-optimal-row-height="false" fo:keep-together="always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04" style:family="table-row">
      <style:table-row-properties style:min-row-height="0.2916in" style:use-optimal-row-height="false" fo:keep-together="always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19" style:family="table-row">
      <style:table-row-properties style:min-row-height="0.2916in" style:use-optimal-row-height="false" fo:keep-together="always"/>
    </style:style>
    <style:style style:name="P1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25" style:family="table-row">
      <style:table-row-properties style:min-row-height="1.8222in" style:use-optimal-row-height="false" fo:keep-together="always"/>
    </style:style>
    <style:style style:name="TableCell1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本文縮排2" style:family="paragraph">
      <style:paragraph-properties style:line-height-at-least="0in"/>
    </style:style>
    <style:style style:name="P128" style:parent-style-name="本文縮排2" style:family="paragraph">
      <style:paragraph-properties style:line-height-at-least="0in"/>
    </style:style>
    <style:style style:name="TableCell1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/>
    </style:style>
    <style:style style:name="P131" style:parent-style-name="內文" style:family="paragraph">
      <style:paragraph-properties fo:text-align="center" style:line-height-at-least="0.1666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-asian="標楷體" fo:letter-spacing="-0.0027in"/>
    </style:style>
    <style:style style:name="T136" style:parent-style-name="預設段落字型" style:family="text">
      <style:text-properties style:font-name-asian="標楷體" fo:letter-spacing="-0.0027in"/>
    </style:style>
    <style:style style:name="T137" style:parent-style-name="預設段落字型" style:family="text">
      <style:text-properties style:font-name-asian="標楷體" fo:letter-spacing="-0.0027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letter-spacing="-0.0027in"/>
    </style:style>
    <style:style style:name="T140" style:parent-style-name="預設段落字型" style:family="text">
      <style:text-properties style:font-name-asian="標楷體" fo:color="#000000" fo:letter-spacing="-0.0027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fo:letter-spacing="-0.0027in"/>
    </style:style>
    <style:style style:name="T143" style:parent-style-name="預設段落字型" style:family="text">
      <style:text-properties style:font-name-asian="標楷體" fo:letter-spacing="-0.0027in"/>
    </style:style>
    <style:style style:name="T144" style:parent-style-name="預設段落字型" style:family="text">
      <style:text-properties style:font-name-asian="標楷體" fo:letter-spacing="-0.0027in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line-height-at-least="0.1666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line-height-at-least="0.1666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line-height-at-least="0.1666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line-height-at-least="0.1666in"/>
    </style:style>
    <style:style style:name="P176" style:parent-style-name="內文" style:family="paragraph">
      <style:paragraph-properties style:line-height-at-leas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6277in" style:use-optimal-row-height="false" fo:keep-together="always"/>
    </style:style>
    <style:style style:name="P180" style:parent-style-name="本文縮排2" style:family="paragraph">
      <style:paragraph-properties style:line-height-at-least="0in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666in" fo:text-indent="0.0652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style:line-height-at-least="0.1666in" fo:text-indent="0.0652in"/>
      <style:text-properties style:font-name-asian="標楷體"/>
    </style:style>
    <style:style style:name="P192" style:parent-style-name="內文" style:family="paragraph">
      <style:paragraph-properties fo:text-align="justify" style:line-height-at-least="0.1666in" fo:text-indent="0.0652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1.5541in" style:use-optimal-row-height="false" fo:keep-together="always"/>
    </style:style>
    <style:style style:name="P196" style:parent-style-name="本文縮排2" style:family="paragraph">
      <style:paragraph-properties style:line-height-at-least="0in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666in"/>
      <style:text-properties style:font-name-asian="標楷體" fo:color="#000000" fo:font-size="11pt" style:font-size-asian="11pt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217" style:parent-style-name="內文" style:family="paragraph">
      <style:paragraph-properties fo:text-align="justify" style:line-height-at-least="0.1666in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ableRow220" style:family="table-row">
      <style:table-row-properties style:min-row-height="0.6277in" style:use-optimal-row-height="false" fo:keep-together="always"/>
    </style:style>
    <style:style style:name="P221" style:parent-style-name="本文縮排2" style:family="paragraph">
      <style:paragraph-properties style:line-height-at-least="0in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227" style:parent-style-name="內文" style:family="paragraph">
      <style:paragraph-properties fo:text-align="justify" style:line-height-at-least="0.1666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ableColumn233" style:family="table-column">
      <style:table-column-properties style:column-width="1.018in" style:use-optimal-column-width="false"/>
    </style:style>
    <style:style style:name="TableColumn234" style:family="table-column">
      <style:table-column-properties style:column-width="0.9166in" style:use-optimal-column-width="false"/>
    </style:style>
    <style:style style:name="TableColumn235" style:family="table-column">
      <style:table-column-properties style:column-width="2.2097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1.8326in" style:use-optimal-column-width="false"/>
    </style:style>
    <style:style style:name="Table232" style:family="table">
      <style:table-properties style:width="6.727in" fo:margin-left="0in" table:align="left"/>
    </style:style>
    <style:style style:name="TableRow238" style:family="table-row">
      <style:table-row-properties style:min-row-height="0.8993in" style:use-optimal-row-height="false" fo:keep-together="always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2pt" style:font-size-asian="22pt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246" style:family="table-row">
      <style:table-row-properties style:min-row-height="0.4972in" style:use-optimal-row-height="false" fo:keep-together="always"/>
    </style:style>
    <style:style style:name="TableCell2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本文縮排2" style:family="paragraph">
      <style:paragraph-properties style:line-height-at-least="0in"/>
    </style:style>
    <style:style style:name="P249" style:parent-style-name="本文縮排2" style:family="paragraph">
      <style:paragraph-properties style:line-height-at-least="0in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 fo:letter-spacing="-0.0041in" fo:font-size="9pt" style:font-size-asian="9pt" style:font-size-complex="9pt"/>
    </style:style>
    <style:style style:name="T257" style:parent-style-name="預設段落字型" style:family="text">
      <style:text-properties style:font-name-asian="標楷體" fo:font-weight="bold" style:font-weight-asian="bold" fo:letter-spacing="-0.0041in" fo:font-size="9pt" style:font-size-asian="9pt" style:font-size-complex="9pt"/>
    </style:style>
    <style:style style:name="T258" style:parent-style-name="預設段落字型" style:family="text">
      <style:text-properties style:font-name-asian="標楷體" fo:font-weight="bold" style:font-weight-asian="bold" fo:letter-spacing="-0.0041in" fo:font-size="9pt" style:font-size-asian="9pt" style:font-size-complex="9pt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min-row-height="1.4909in" style:use-optimal-row-height="false" fo:keep-together="always"/>
    </style:style>
    <style:style style:name="P267" style:parent-style-name="本文縮排2" style:family="paragraph">
      <style:paragraph-properties style:line-height-at-least="0in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-asian="標楷體"/>
    </style:style>
    <style:style style:name="P270" style:parent-style-name="內文" style:family="paragraph">
      <style:paragraph-properties fo:text-align="center" style:line-height-at-least="0.1666in"/>
      <style:text-properties style:font-name-asian="標楷體"/>
    </style:style>
    <style:style style:name="P2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style:line-height-at-least="0.1666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style:line-height-at-least="0.1666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justify" style:line-height-at-least="0.1666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6145in" style:use-optimal-row-height="false" fo:keep-together="always"/>
    </style:style>
    <style:style style:name="P338" style:parent-style-name="本文縮排2" style:family="paragraph">
      <style:paragraph-properties style:line-height-at-least="0in"/>
    </style:style>
    <style:style style:name="TableCell3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-asian="標楷體"/>
    </style:style>
    <style:style style:name="P34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1666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justify" style:line-height-at-least="0.1666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style:line-height-at-least="0.1666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Calibri" fo:font-size="8pt" style:font-size-asian="8pt" style:font-size-complex="11pt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1562in" style:use-optimal-row-height="false" fo:keep-together="always"/>
    </style:style>
    <style:style style:name="P380" style:parent-style-name="本文縮排2" style:family="paragraph">
      <style:paragraph-properties style:line-height-at-least="0in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1666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P39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94" style:family="table-row">
      <style:table-row-properties style:min-row-height="1.3326in" style:use-optimal-row-height="false" fo:keep-together="always"/>
    </style:style>
    <style:style style:name="P395" style:parent-style-name="本文縮排2" style:family="paragraph">
      <style:paragraph-properties style:line-height-at-least="0in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-asian="標楷體"/>
    </style:style>
    <style:style style:name="P39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-asian="標楷體"/>
    </style:style>
    <style:style style:name="P40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1.8479in" style:use-optimal-row-height="false" fo:keep-together="always"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-asian="標楷體"/>
    </style:style>
    <style:style style:name="P427" style:parent-style-name="內文" style:family="paragraph">
      <style:paragraph-properties style:line-height-at-least="0in"/>
      <style:text-properties style:font-name-asian="標楷體"/>
    </style:style>
    <style:style style:name="P428" style:parent-style-name="內文" style:family="paragraph">
      <style:paragraph-properties style:line-height-at-least="0in"/>
      <style:text-properties style:font-name-asian="標楷體"/>
    </style:style>
    <style:style style:name="P429" style:parent-style-name="內文" style:family="paragraph">
      <style:paragraph-properties style:line-height-at-least="0in"/>
      <style:text-properties style:font-name-asian="標楷體"/>
    </style:style>
    <style:style style:name="P430" style:parent-style-name="內文" style:family="paragraph">
      <style:paragraph-properties style:line-height-at-least="0in"/>
      <style:text-properties style:font-name-asian="標楷體"/>
    </style:style>
    <style:style style:name="P431" style:parent-style-name="內文" style:family="paragraph">
      <style:paragraph-properties style:line-height-at-least="0in"/>
      <style:text-properties style:font-name-asian="標楷體"/>
    </style:style>
    <style:style style:name="P432" style:parent-style-name="內文" style:family="paragraph">
      <style:paragraph-properties style:line-height-at-least="0in"/>
      <style:text-properties style:font-name-asian="標楷體"/>
    </style:style>
    <style:style style:name="P433" style:parent-style-name="內文" style:family="paragraph">
      <style:paragraph-properties style:line-height-at-least="0in"/>
      <style:text-properties style:font-name-asian="標楷體"/>
    </style:style>
    <style:style style:name="TableRow434" style:family="table-row">
      <style:table-row-properties style:min-row-height="0.4944in" style:use-optimal-row-height="false" fo:keep-together="always"/>
    </style:style>
    <style:style style:name="TableCell4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43" style:parent-style-name="內文" style:family="paragraph">
      <style:paragraph-properties style:snap-to-layout-grid="false" fo:margin-top="0.0625in" style:line-height-at-least="0in" fo:margin-left="0.3743in" fo:text-indent="-0.4027in">
        <style:tab-stops/>
      </style:paragraph-properties>
      <style:text-properties style:font-name-asian="標楷體" fo:font-size="10pt" style:font-size-asian="10pt"/>
    </style:style>
    <style:style style:name="P444" style:parent-style-name="內文" style:family="paragraph">
      <style:paragraph-properties style:snap-to-layout-grid="false" fo:text-align="justify" style:line-height-at-least="0in" fo:margin-left="0.3743in" fo:text-indent="-0.4027in">
        <style:tab-stops/>
      </style:paragraph-properties>
      <style:text-properties style:font-name-asian="標楷體" fo:font-size="10pt" style:font-size-asian="10pt" style:font-size-complex="10pt"/>
    </style:style>
    <style:style style:name="P445" style:parent-style-name="內文" style:family="paragraph">
      <style:paragraph-properties fo:text-align="justify" style:line-height-at-least="0in" fo:margin-left="0.3743in" fo:margin-right="0.0333in" fo:text-indent="-0.4027in">
        <style:tab-stops/>
      </style:paragraph-properties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49" style:parent-style-name="內文" style:family="paragraph">
      <style:paragraph-properties fo:text-align="justify" style:line-height-at-least="0in" fo:margin-left="0.3743in" fo:margin-right="0.0333in" fo:text-indent="-0.4027in">
        <style:tab-stops/>
      </style:paragraph-properties>
      <style:text-properties style:font-name-asian="標楷體" fo:font-size="10pt" style:font-size-asian="10pt" style:font-size-complex="10pt"/>
    </style:style>
    <style:style style:name="P450" style:parent-style-name="內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451" style:parent-style-name="預設段落字型" style:family="text">
      <style:text-properties style:font-name-asian="SimSun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3" style:parent-style-name="內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454" style:parent-style-name="預設段落字型" style:family="text">
      <style:text-properties style:font-name-asian="SimSun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6" style:parent-style-name="內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457" style:parent-style-name="預設段落字型" style:family="text">
      <style:text-properties style:font-name-asian="SimSun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9" style:parent-style-name="內文" style:family="paragraph">
      <style:paragraph-properties fo:break-before="page" fo:text-align="center"/>
    </style:style>
    <style:style style:name="T46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6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6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6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6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6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6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6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6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6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7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71" style:parent-style-name="內文" style:family="paragraph">
      <style:paragraph-properties fo:text-align="center" fo:margin-bottom="0.125in" style:line-height-at-least="0in"/>
    </style:style>
    <style:style style:name="T47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474" style:family="table-column">
      <style:table-column-properties style:column-width="6.8944in"/>
    </style:style>
    <style:style style:name="Table473" style:family="table">
      <style:table-properties style:width="6.8944in" fo:margin-left="0in" table:align="left"/>
    </style:style>
    <style:style style:name="TableRow475" style:family="table-row">
      <style:table-row-properties style:min-row-height="0.3701in"/>
    </style:style>
    <style:style style:name="TableCell476" style:family="table-cell">
      <style:table-cell-properties fo:border-top="0.0069in solid #000000" fo:border-left="0.013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79" style:family="table-row">
      <style:table-row-properties style:min-row-height="2.6354in"/>
    </style:style>
    <style:style style:name="TableCell4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in" fo:margin-left="0.1256in">
        <style:tab-stops>
          <style:tab-stop style:type="left" style:position="-0.0006in"/>
        </style:tab-stops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487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4pt" style:font-size-asian="14pt"/>
    </style:style>
    <style:style style:name="P488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489" style:parent-style-name="內文" style:family="paragraph">
      <style:paragraph-properties style:snap-to-layout-grid="false" fo:margin-top="0.125in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490" style:parent-style-name="內文" style:family="paragraph">
      <style:paragraph-properties fo:margin-top="0.125in" style:line-height-at-least="0in" fo:margin-left="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491" style:parent-style-name="內文" style:family="paragraph">
      <style:paragraph-properties fo:margin-top="0.125in"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492" style:parent-style-name="內文" style:family="paragraph">
      <style:paragraph-properties fo:margin-top="0.125in"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493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94" style:family="table-row">
      <style:table-row-properties style:min-row-height="0.3104in"/>
    </style:style>
    <style:style style:name="TableCell495" style:family="table-cell">
      <style:table-cell-properties fo:border-top="0.0069in solid #000000" fo:border-left="0.0138in solid #000000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left="0.4027in" fo:text-indent="-0.4027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9" style:family="table-row">
      <style:table-row-properties style:min-row-height="2.5076in"/>
    </style:style>
    <style:style style:name="TableCell500" style:family="table-cell">
      <style:table-cell-properties fo:border="0.013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top="0.125in" style:line-height-at-least="0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P504" style:parent-style-name="內文" style:family="paragraph">
      <style:paragraph-properties fo:margin-top="0.125in" style:line-height-at-least="0in"/>
      <style:text-properties style:font-name-asian="標楷體"/>
    </style:style>
    <style:style style:name="P505" style:parent-style-name="內文" style:family="paragraph">
      <style:paragraph-properties fo:margin-top="0.125in" style:line-height-at-least="0in"/>
      <style:text-properties style:font-name-asian="標楷體"/>
    </style:style>
    <style:style style:name="P506" style:parent-style-name="內文" style:family="paragraph">
      <style:paragraph-properties fo:margin-top="0.125in" style:line-height-at-least="0in" fo:text-indent="0.125i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512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13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14" style:parent-style-name="內文" style:family="paragraph">
      <style:paragraph-properties fo:margin-top="0.125in" style:line-height-at-least="0in" fo:text-indent="0.125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520" style:parent-style-name="內文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521" style:parent-style-name="內文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522" style:parent-style-name="內文" style:family="paragraph">
      <style:paragraph-properties fo:margin-top="0.125in" style:line-height-at-least="0in" fo:text-indent="0.125in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5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2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2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529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30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31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32" style:parent-style-name="內文" style:family="paragraph">
      <style:paragraph-properties fo:margin-top="0.125in" style:line-height-at-least="0in" fo:text-indent="0.125in"/>
      <style:text-properties style:font-name-asian="標楷體" style:letter-kerning="false"/>
    </style:style>
    <style:style style:name="P533" style:parent-style-name="內文" style:family="paragraph">
      <style:paragraph-properties fo:margin-top="0.125in" style:line-height-at-least="0in" fo:text-indent="0.125in"/>
      <style:text-properties style:font-name-asian="標楷體" style:letter-kerning="false"/>
    </style:style>
    <style:style style:name="P534" style:parent-style-name="內文" style:family="paragraph">
      <style:paragraph-properties fo:margin-top="0.125in" style:line-height-at-least="0in" fo:text-indent="0.125in"/>
      <style:text-properties style:font-name-asian="標楷體" style:letter-kerning="false"/>
    </style:style>
    <style:style style:name="P535" style:parent-style-name="內文" style:family="paragraph">
      <style:paragraph-properties fo:margin-top="0.125in" style:line-height-at-least="0in" fo:text-indent="0.125in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 style:letter-kerning="false"/>
    </style:style>
    <style:style style:name="P538" style:parent-style-name="內文" style:family="paragraph">
      <style:paragraph-properties fo:margin-top="0.125in" style:line-height-at-least="0in" fo:text-indent="0.125in"/>
      <style:text-properties style:font-name-asian="標楷體" style:letter-kerning="false"/>
    </style:style>
    <style:style style:name="P539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40" style:parent-style-name="內文" style:family="paragraph">
      <style:paragraph-properties fo:margin-top="0.125in" style:line-height-at-least="0in" fo:text-indent="0.125in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546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47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48" style:parent-style-name="內文" style:family="paragraph">
      <style:paragraph-properties fo:margin-top="0.125in" style:line-height-at-least="0in" fo:text-indent="0.125in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fo:color="#000000"/>
    </style:style>
    <style:style style:name="P552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53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54" style:parent-style-name="內文" style:family="paragraph">
      <style:paragraph-properties fo:margin-top="0.125in" style:line-height-at-least="0in" fo:text-indent="0.125in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P560" style:parent-style-name="內文" style:family="paragraph">
      <style:paragraph-properties fo:margin-top="0.125in" style:line-height-at-least="0in" fo:text-indent="0.125in"/>
      <style:text-properties style:font-name-asian="標楷體" fo:font-weight="bold" style:font-weight-asian="bold"/>
    </style:style>
    <style:style style:name="P561" style:parent-style-name="內文" style:family="paragraph">
      <style:paragraph-properties fo:margin-top="0.125in" style:line-height-at-least="0in" fo:text-indent="0.125in"/>
      <style:text-properties style:font-name-asian="標楷體"/>
    </style:style>
    <style:style style:name="P562" style:parent-style-name="內文" style:family="paragraph">
      <style:paragraph-properties fo:margin-top="0.125in" style:line-height-at-least="0in" fo:text-indent="0.125in"/>
      <style:text-properties style:font-name-asian="標楷體" fo:font-weight="bold" style:font-weight-asian="bold"/>
    </style:style>
    <style:style style:name="TableRow563" style:family="table-row">
      <style:table-row-properties style:min-row-height="0.4166in"/>
    </style:style>
    <style:style style:name="TableCell564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67" style:family="table-row">
      <style:table-row-properties style:min-row-height="1.2069in"/>
    </style:style>
    <style:style style:name="TableCell568" style:family="table-cell">
      <style:table-cell-properties fo:border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570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571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572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573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574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575" style:parent-style-name="內文" style:family="paragraph">
      <style:paragraph-properties fo:text-align="justify" fo:margin-top="0.0347in" style:line-height-at-least="0in"/>
      <style:text-properties style:font-name-asian="標楷體"/>
    </style:style>
    <style:style style:name="TableRow576" style:family="table-row">
      <style:table-row-properties style:min-row-height="0.3673in"/>
    </style:style>
    <style:style style:name="TableCell577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 fo:text-indent="0.3895in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584" style:family="table-row">
      <style:table-row-properties style:min-row-height="1.8645in"/>
    </style:style>
    <style:style style:name="TableCell585" style:family="table-cell">
      <style:table-cell-properties fo:border="0.013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top="0.125in" style:line-height-at-least="0in" fo:text-indent="0.3333in"/>
      <style:text-properties style:font-name-asian="標楷體"/>
    </style:style>
    <style:style style:name="P587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588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589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590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591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592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593" style:parent-style-name="內文" style:family="paragraph">
      <style:paragraph-properties fo:text-align="justify" fo:margin-top="0.0347in" style:line-height-at-least="0in" fo:text-indent="0.3333in"/>
      <style:text-properties style:font-name-asian="標楷體" fo:font-weight="bold" style:font-weight-asian="bold"/>
    </style:style>
    <style:style style:name="P594" style:parent-style-name="內文" style:family="paragraph">
      <style:text-properties style:font-name-asian="標楷體" fo:font-size="10pt" style:font-size-asian="10pt"/>
    </style:style>
    <style:style style:name="P595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font-size="10pt" style:font-size-asian="10pt" style:font-size-complex="10pt"/>
    </style:style>
    <style:style style:name="P596" style:parent-style-name="內文" style:family="paragraph">
      <style:paragraph-properties fo:text-align="justify" style:line-height-at-least="0in" fo:margin-left="0.3743in" fo:text-indent="-0.1708in">
        <style:tab-stops/>
      </style:paragraph-properties>
      <style:text-properties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style:line-height-at-least="0in" fo:margin-left="0.3743in" fo:text-indent="-0.1708in">
        <style:tab-stops/>
      </style:paragraph-properties>
      <style:text-properties style:font-name-asian="標楷體" fo:font-size="10pt" style:font-size-asian="10pt" style:font-size-complex="10pt"/>
    </style:style>
    <style:style style:name="P598" style:parent-style-name="內文" style:family="paragraph">
      <style:paragraph-properties style:line-height-at-least="0in" fo:margin-left="0.3743in" fo:text-indent="-0.1708in">
        <style:tab-stops/>
      </style:paragraph-properties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P604" style:parent-style-name="內文" style:family="paragraph">
      <style:paragraph-properties style:line-height-at-least="0in" fo:margin-left="0.3743in" fo:text-indent="-0.1708in">
        <style:tab-stops/>
      </style:paragraph-properties>
      <style:text-properties style:font-name-asian="標楷體" fo:font-size="10pt" style:font-size-asian="10pt" style:font-size-complex="10pt"/>
    </style:style>
    <style:style style:name="P605" style:parent-style-name="內文" style:family="paragraph">
      <style:paragraph-properties fo:text-align="justify" style:line-height-at-least="0in" fo:margin-left="0.3743in" fo:text-indent="-0.1708in">
        <style:tab-stops/>
      </style:paragraph-properties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P618" style:parent-style-name="內文" style:family="paragraph">
      <style:paragraph-properties fo:break-before="page" fo:text-align="center"/>
    </style:style>
    <style:style style:name="T61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2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2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2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2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2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2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2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2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2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2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olumn632" style:family="table-column">
      <style:table-column-properties style:column-width="1.068in" style:use-optimal-column-width="false"/>
    </style:style>
    <style:style style:name="TableColumn633" style:family="table-column">
      <style:table-column-properties style:column-width="1.0076in" style:use-optimal-column-width="false"/>
    </style:style>
    <style:style style:name="TableColumn634" style:family="table-column">
      <style:table-column-properties style:column-width="0.075in" style:use-optimal-column-width="false"/>
    </style:style>
    <style:style style:name="TableColumn635" style:family="table-column">
      <style:table-column-properties style:column-width="1.3784in" style:use-optimal-column-width="false"/>
    </style:style>
    <style:style style:name="TableColumn636" style:family="table-column">
      <style:table-column-properties style:column-width="0.0472in" style:use-optimal-column-width="false"/>
    </style:style>
    <style:style style:name="TableColumn637" style:family="table-column">
      <style:table-column-properties style:column-width="0.9368in" style:use-optimal-column-width="false"/>
    </style:style>
    <style:style style:name="TableColumn638" style:family="table-column">
      <style:table-column-properties style:column-width="0.3652in" style:use-optimal-column-width="false"/>
    </style:style>
    <style:style style:name="TableColumn639" style:family="table-column">
      <style:table-column-properties style:column-width="0.718in" style:use-optimal-column-width="false"/>
    </style:style>
    <style:style style:name="TableColumn640" style:family="table-column">
      <style:table-column-properties style:column-width="1.3in" style:use-optimal-column-width="false"/>
    </style:style>
    <style:style style:name="TableColumn641" style:family="table-column">
      <style:table-column-properties style:column-width="0.0277in" style:use-optimal-column-width="false"/>
    </style:style>
    <style:style style:name="Table631" style:family="table">
      <style:table-properties style:width="6.9243in" fo:margin-left="-0.1888in" table:align="left"/>
    </style:style>
    <style:style style:name="TableRow642" style:family="table-row">
      <style:table-row-properties style:min-row-height="0.3645in" style:use-optimal-row-height="false" fo:keep-together="always"/>
    </style:style>
    <style:style style:name="TableCell6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-asian="標楷體"/>
    </style:style>
    <style:style style:name="TableCell648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style:line-height-at-least="0in"/>
      <style:text-properties style:font-name-asian="標楷體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text-align="justify" style:line-height-at-least="0in"/>
      <style:text-properties style:font-name-asian="標楷體"/>
    </style:style>
    <style:style style:name="TableRow652" style:family="table-row">
      <style:table-row-properties style:min-row-height="0.3645in" style:use-optimal-row-height="false" fo:keep-together="always"/>
    </style:style>
    <style:style style:name="P653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/>
    </style:style>
    <style:style style:name="TableCell656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in"/>
      <style:text-properties style:font-name-asian="標楷體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justify" style:line-height-at-least="0in"/>
      <style:text-properties style:font-name-asian="標楷體"/>
    </style:style>
    <style:style style:name="TableRow660" style:family="table-row">
      <style:table-row-properties style:min-row-height="0.3333in" style:use-optimal-row-height="false" fo:keep-together="always"/>
    </style:style>
    <style:style style:name="TableCell6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677" style:family="table-row">
      <style:table-row-properties style:min-row-height="0.3333in" style:use-optimal-row-height="false" fo:keep-together="always"/>
    </style:style>
    <style:style style:name="P678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691" style:family="table-row">
      <style:table-row-properties style:min-row-height="0.3333in" style:use-optimal-row-height="false" fo:keep-together="always"/>
    </style:style>
    <style:style style:name="P692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7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705" style:family="table-row">
      <style:table-row-properties style:min-row-height="0.3333in" style:use-optimal-row-height="false" fo:keep-together="always"/>
    </style:style>
    <style:style style:name="P706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16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719" style:family="table-row">
      <style:table-row-properties style:min-row-height="0.3333in" style:use-optimal-row-height="false" fo:keep-together="always"/>
    </style:style>
    <style:style style:name="P720" style:parent-style-name="內文" style:family="paragraph">
      <style:paragraph-properties style:snap-to-layout-grid="false" fo:text-align="center" style:line-height-at-least="0in" fo:margin-left="-0.05in" fo:text-indent="0.05in">
        <style:tab-stops/>
      </style:paragraph-properties>
      <style:text-properties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733" style:family="table-row">
      <style:table-row-properties style:min-row-height="0.3645in" style:use-optimal-row-height="false" fo:keep-together="always"/>
    </style:style>
    <style:style style:name="TableCell7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  <style:text-properties style:font-name-asian="標楷體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內文" style:family="paragraph">
      <style:paragraph-properties style:snap-to-layout-grid="false" fo:text-align="justify"/>
      <style:text-properties style:font-name-asian="標楷體"/>
    </style:style>
    <style:style style:name="TableRow740" style:family="table-row">
      <style:table-row-properties style:min-row-height="0.3618in" style:use-optimal-row-height="false" fo:keep-together="always"/>
    </style:style>
    <style:style style:name="TableCell7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/>
      <style:text-properties style:font-name-asian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/>
    </style:style>
    <style:style style:name="TableCell7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/>
      <style:text-properties style:font-name-asian="標楷體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style:snap-to-layout-grid="false" fo:text-align="justify"/>
      <style:text-properties style:font-name-asian="標楷體"/>
    </style:style>
    <style:style style:name="TableRow751" style:family="table-row">
      <style:table-row-properties style:min-row-height="0.3618in" style:use-optimal-row-height="false" fo:keep-together="always"/>
    </style:style>
    <style:style style:name="TableCell7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-asian="標楷體"/>
    </style:style>
    <style:style style:name="TableCell7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-asian="標楷體"/>
    </style:style>
    <style:style style:name="P756" style:parent-style-name="內文" style:family="paragraph">
      <style:paragraph-properties style:snap-to-layout-grid="false" fo:text-align="justify"/>
      <style:text-properties style:font-name-asian="標楷體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justify"/>
      <style:text-properties style:font-name-asian="標楷體"/>
    </style:style>
    <style:style style:name="TableRow759" style:family="table-row">
      <style:table-row-properties style:min-row-height="0.3618in" style:use-optimal-row-height="false" fo:keep-together="always"/>
    </style:style>
    <style:style style:name="TableCell760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/>
    </style:style>
    <style:style style:name="TableCell7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-asian="標楷體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內文" style:family="paragraph">
      <style:paragraph-properties style:snap-to-layout-grid="false" fo:text-align="justify"/>
      <style:text-properties style:font-name-asian="標楷體"/>
    </style:style>
    <style:style style:name="TableRow766" style:family="table-row">
      <style:table-row-properties style:min-row-height="0.3645in" style:use-optimal-row-height="false" fo:keep-together="always"/>
    </style:style>
    <style:style style:name="TableCell76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76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內文" style:family="paragraph">
      <style:paragraph-properties style:snap-to-layout-grid="false" fo:text-align="justify"/>
      <style:text-properties style:font-name-asian="標楷體"/>
    </style:style>
    <style:style style:name="TableRow773" style:family="table-row">
      <style:table-row-properties style:min-row-height="0.3618in" style:use-optimal-row-height="false" fo:keep-together="always"/>
    </style:style>
    <style:style style:name="TableCell7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/>
      <style:text-properties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-asian="標楷體"/>
    </style:style>
    <style:style style:name="TableCell7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  <style:text-properties style:font-name-asian="標楷體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style:snap-to-layout-grid="false" fo:text-align="justify"/>
      <style:text-properties style:font-name-asian="標楷體"/>
    </style:style>
    <style:style style:name="TableRow784" style:family="table-row">
      <style:table-row-properties style:min-row-height="0.3618in" style:use-optimal-row-height="false" fo:keep-together="always"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  <style:text-properties style:font-name-asian="標楷體"/>
    </style:style>
    <style:style style:name="P789" style:parent-style-name="內文" style:family="paragraph">
      <style:paragraph-properties style:snap-to-layout-grid="false" fo:text-align="justify"/>
      <style:text-properties style:font-name-asian="標楷體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style:snap-to-layout-grid="false" fo:text-align="justify"/>
      <style:text-properties style:font-name-asian="標楷體"/>
    </style:style>
    <style:style style:name="TableRow792" style:family="table-row">
      <style:table-row-properties style:min-row-height="0.3618in" style:use-optimal-row-height="false" fo:keep-together="always"/>
    </style:style>
    <style:style style:name="TableCell79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/>
    </style:style>
    <style:style style:name="TableCell7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/>
      <style:text-properties style:font-name-asian="標楷體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內文" style:family="paragraph">
      <style:paragraph-properties style:snap-to-layout-grid="false" fo:text-align="justify"/>
      <style:text-properties style:font-name-asian="標楷體"/>
    </style:style>
    <style:style style:name="TableRow799" style:family="table-row">
      <style:table-row-properties style:min-row-height="0.3645in" style:use-optimal-row-height="false" fo:keep-together="always"/>
    </style:style>
    <style:style style:name="TableCell80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left="-0.05in" fo:text-indent="0.05in">
        <style:tab-stops/>
      </style:paragraph-properties>
      <style:text-properties style:font-name-asian="標楷體"/>
    </style:style>
    <style:style style:name="TableCell80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/>
      <style:text-properties style:font-name-asian="標楷體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內文" style:family="paragraph">
      <style:paragraph-properties style:snap-to-layout-grid="false" fo:text-align="justify"/>
      <style:text-properties style:font-name-asian="標楷體"/>
    </style:style>
    <style:style style:name="TableRow806" style:family="table-row">
      <style:table-row-properties style:min-row-height="0.3618in" style:use-optimal-row-height="false" fo:keep-together="always"/>
    </style:style>
    <style:style style:name="TableCell8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-asian="標楷體"/>
    </style:style>
    <style:style style:name="TableCell8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/>
      <style:text-properties style:font-name-asian="標楷體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內文" style:family="paragraph">
      <style:paragraph-properties style:snap-to-layout-grid="false" fo:text-align="justify"/>
      <style:text-properties style:font-name-asian="標楷體"/>
    </style:style>
    <style:style style:name="TableRow817" style:family="table-row">
      <style:table-row-properties style:min-row-height="0.3618in" style:use-optimal-row-height="false" fo:keep-together="always"/>
    </style:style>
    <style:style style:name="TableCell8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/>
      <style:text-properties style:font-name-asian="標楷體"/>
    </style:style>
    <style:style style:name="P822" style:parent-style-name="內文" style:family="paragraph">
      <style:paragraph-properties style:snap-to-layout-grid="false" fo:text-align="justify"/>
      <style:text-properties style:font-name-asian="標楷體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內文" style:family="paragraph">
      <style:paragraph-properties style:snap-to-layout-grid="false" fo:text-align="justify"/>
      <style:text-properties style:font-name-asian="標楷體"/>
    </style:style>
    <style:style style:name="TableRow825" style:family="table-row">
      <style:table-row-properties style:min-row-height="0.3618in" style:use-optimal-row-height="false" fo:keep-together="always"/>
    </style:style>
    <style:style style:name="TableCell82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-asian="標楷體"/>
    </style:style>
    <style:style style:name="TableCell8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/>
      <style:text-properties style:font-name-asian="標楷體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內文" style:family="paragraph">
      <style:paragraph-properties style:snap-to-layout-grid="false" fo:text-align="justify"/>
      <style:text-properties style:font-name-asian="標楷體"/>
    </style:style>
    <style:style style:name="P832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</style:style>
    <style:style style:name="T833" style:parent-style-name="預設段落字型" style:family="text">
      <style:text-properties style:font-name-asian="標楷體" fo:font-size="10pt" style:font-size-asian="10pt" style:font-size-complex="10pt"/>
    </style:style>
    <style:style style:name="T8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5" style:parent-style-name="預設段落字型" style:family="text">
      <style:text-properties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 style:font-size-complex="10pt"/>
    </style:style>
    <style:style style:name="P837" style:parent-style-name="內文" style:family="paragraph">
      <style:paragraph-properties fo:widows="2" fo:orphans="2" fo:break-before="page"/>
      <style:text-properties style:font-name-asian="標楷體" fo:font-size="10pt" style:font-size-asian="10pt" style:font-size-complex="10pt" fo:hyphenate="true"/>
    </style:style>
    <style:style style:name="P838" style:parent-style-name="內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839" style:parent-style-name="內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42" style:family="table-column">
      <style:table-column-properties style:column-width="0.575in"/>
    </style:style>
    <style:style style:name="TableColumn843" style:family="table-column">
      <style:table-column-properties style:column-width="2.7909in"/>
    </style:style>
    <style:style style:name="TableColumn844" style:family="table-column">
      <style:table-column-properties style:column-width="3.3659in"/>
    </style:style>
    <style:style style:name="Table841" style:family="table">
      <style:table-properties style:width="6.7319in" fo:margin-left="0in" table:align="left"/>
    </style:style>
    <style:style style:name="TableRow845" style:family="table-row">
      <style:table-row-properties style:min-row-height="0.3604in"/>
    </style:style>
    <style:style style:name="TableCell84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5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852" style:family="table-row">
      <style:table-row-properties style:min-row-height="0.2708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style:line-height-at-least="0in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style:snap-to-layout-grid="false" fo:text-align="justify" style:line-height-at-least="0in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style:line-height-at-least="0in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/>
    </style:style>
    <style:style style:name="P877" style:parent-style-name="內文" style:family="paragraph">
      <style:paragraph-properties style:snap-to-layout-grid="false" fo:text-align="justify" style:line-height-at-least="0in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/>
    </style:style>
    <style:style style:name="TableRow881" style:family="table-row">
      <style:table-row-properties style:min-row-height="0.2708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style:line-height-at-least="0in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/>
    </style:style>
    <style:style style:name="P893" style:parent-style-name="內文" style:family="paragraph">
      <style:paragraph-properties style:snap-to-layout-grid="false" fo:text-align="justify" style:line-height-at-least="0in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style:line-height-at-least="0in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style:snap-to-layout-grid="false" fo:text-align="justify" style:line-height-at-least="0in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/>
    </style:style>
    <style:style style:name="TableRow910" style:family="table-row">
      <style:table-row-properties style:min-row-height="0.2708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style:line-height-at-least="0in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family="paragraph">
      <style:paragraph-properties style:snap-to-layout-grid="false" fo:text-align="justify" style:line-height-at-least="0in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style:line-height-at-least="0i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style:snap-to-layout-grid="false" fo:text-align="justify" style:line-height-at-least="0in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/>
    </style:style>
    <style:style style:name="TableRow939" style:family="table-row">
      <style:table-row-properties style:min-row-height="0.2708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46" style:family="table-row">
      <style:table-row-properties style:min-row-height="0.2708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53" style:family="table-row">
      <style:table-row-properties style:min-row-height="0.2708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60" style:family="table-row">
      <style:table-row-properties style:min-row-height="0.2708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67" style:family="table-row">
      <style:table-row-properties style:min-row-height="0.2708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74" style:family="table-row">
      <style:table-row-properties style:min-row-height="0.2708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81" style:family="table-row">
      <style:table-row-properties style:min-row-height="0.2708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88" style:family="table-row">
      <style:table-row-properties style:min-row-height="0.2708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style:line-height-at-least="0in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 style:line-height-at-least="0in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P1003" style:parent-style-name="內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04" style:parent-style-name="內文" style:family="paragraph">
      <style:paragraph-properties style:snap-to-layout-grid="false" fo:text-align="justify" style:line-height-at-least="0in" fo:margin-left="0.2625in" fo:text-indent="-0.2625in">
        <style:tab-stops/>
      </style:paragraph-properties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中<text:s/>國<text:s/>醫<text:s/>藥<text:s/>大<text:s/>學</text:p>
              <text:p text:style-name="P29"><text:span text:style-name="T30">發明人自行申請專利之專利申請權讓回學校申請表</text:span><text:span text:style-name="T31">（註</text:span><text:span text:style-name="T32">2</text:span><text:span text:style-name="T33">）</text:span></text:p>
              <text:p text:style-name="P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5">
          <table:table-cell table:style-name="TableCell36">
            <text:p text:style-name="P37">申請日期</text:p>
          </table:table-cell>
          <table:table-cell table:style-name="TableCell38" table:number-columns-spanned="2">
            <text:p text:style-name="P39">中華民國<text:s text:c="4"/>年<text:s text:c="4"/>月<text:s text:c="4"/>日</text:p>
          </table:table-cell>
          <table:covered-table-cell/>
          <table:table-cell table:style-name="TableCell40" table:number-columns-spanned="2">
            <text:p text:style-name="P41"><text:span text:style-name="T42">專案編號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專利提案</text:p>
            <text:p text:style-name="P48">名稱</text:p>
          </table:table-cell>
          <table:table-cell table:style-name="TableCell49">
            <text:p text:style-name="P50">中<text:s text:c="3"/>文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英<text:s text:c="3"/>文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<text:s/>請<text:s/>人</text:p>
          </table:table-cell>
          <table:table-cell table:style-name="TableCell62">
            <text:p text:style-name="P63">姓<text:s text:c="3"/>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<text:span text:style-name="T69">聯</text:span><text:span text:style-name="T70"><text:s/></text:span><text:span text:style-name="T71">絡</text:span><text:span text:style-name="T72"><text:s/></text:span><text:span text:style-name="T73">人</text:span></text:p>
          </table:table-cell>
          <table:table-cell table:style-name="TableCell74">
            <text:p text:style-name="P75"><text:span text:style-name="T76">姓</text:span><text:span text:style-name="T77"><text:s text:c="3"/></text:span><text:span text:style-name="T78">名</text:span></text:p>
          </table:table-cell>
          <table:table-cell table:style-name="TableCell79" table:number-columns-spanned="5">
            <text:p text:style-name="P80">中文：</text:p>
            <text:p text:style-name="P8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聯絡地址</text:span></text:p>
          </table:table-cell>
          <table:table-cell table:style-name="TableCell87" table:number-columns-spanned="5">
            <text:p text:style-name="P88"><text:span text:style-name="T89">( <text:s text:c="4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服務單位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<text:span text:style-name="T99">職</text:span><text:span text:style-name="T100"><text:s text:c="3"/></text:span><text:span text:style-name="T101">稱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電</text:span><text:span text:style-name="T109"><text:s text:c="3"/></text:span><text:span text:style-name="T110">話</text:span><text:span text:style-name="T111"><text:s/>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行動電話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E-mail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申<text:s text:c="2"/>請</text:p>
            <text:p text:style-name="P128">說<text:s text:c="2"/>明</text:p>
          </table:table-cell>
          <table:table-cell table:style-name="TableCell129">
            <text:p text:style-name="P130">本專利技術研究經費</text:p>
            <text:p text:style-name="P131"><text:span text:style-name="T132">來源</text:span></text:p>
          </table:table-cell>
          <table:table-cell table:style-name="TableCell133" table:number-columns-spanned="5">
            <text:p text:style-name="P134"><text:span text:style-name="T135">□</text:span><text:span text:style-name="T136">國科會</text:span><text:span text:style-name="T137"><text:s text:c="2"/></text:span><text:span text:style-name="T138">□</text:span><text:span text:style-name="T139">衛生福利部</text:span><text:span text:style-name="T140"><text:s text:c="3"/></text:span><text:span text:style-name="T141">□</text:span><text:span text:style-name="T142">農業部</text:span><text:span text:style-name="T143"><text:s text:c="2"/>□</text:span><text:span text:style-name="T144">經濟部</text:span></text:p>
            <text:p text:style-name="P145"><text:span text:style-name="T146">□</text:span><text:span text:style-name="T147">本校校內計畫</text:span><text:span text:style-name="T148"><text:s/>□</text:span><text:span text:style-name="T149">其他單位</text:span><text:span text:style-name="T150">_____</text:span><text:span text:style-name="T151">_<text:s/></text:span><text:span text:style-name="T152">_(</text:span><text:span text:style-name="T153">請說明</text:span><text:span text:style-name="T154">)</text:span></text:p>
            <text:p text:style-name="P155"><text:span text:style-name="T156">(1)</text:span><text:span text:style-name="T157">計畫名稱：</text:span><text:span text:style-name="T158"><text:s text:c="29"/></text:span></text:p>
            <text:p text:style-name="P159"><text:span text:style-name="T160">(2)</text:span><text:span text:style-name="T161">主</text:span><text:span text:style-name="T162"><text:s/></text:span><text:span text:style-name="T163">持</text:span><text:span text:style-name="T164"><text:s/></text:span><text:span text:style-name="T165">人：</text:span><text:span text:style-name="T166"><text:s text:c="29"/></text:span></text:p>
            <text:p text:style-name="P167"><text:span text:style-name="T168">(3)</text:span><text:span text:style-name="T169">執行期間：</text:span><text:span text:style-name="T170"><text:s text:c="29"/></text:span></text:p>
            <text:p text:style-name="P171"><text:span text:style-name="T172">(4)</text:span><text:span text:style-name="T173">計畫編號：</text:span><text:span text:style-name="T174"><text:s text:c="29"/></text:span></text:p>
            <text:p text:style-name="P175"/>
            <text:p text:style-name="P176"><text:span text:style-name="T177">□</text:span><text:span text:style-name="T178">利用自己資源，自行研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該專利目前運用狀況</text:span></text:p>
          </table:table-cell>
          <table:table-cell table:style-name="TableCell184" table:number-columns-spanned="5">
            <text:p text:style-name="P185"><text:span text:style-name="T186">□</text:span><text:span text:style-name="T187">已簽訂技術授權合約，機構</text:span><text:span text:style-name="T188">/</text:span><text:span text:style-name="T189">公司名稱：</text:span><text:span text:style-name="T190">＿＿＿＿＿＿＿</text:span></text:p>
            <text:p text:style-name="P191">□技術授權接洽中</text:p>
            <text:p text:style-name="P192"><text:span text:style-name="T193">□</text:span><text:span text:style-name="T194">尚未有技術授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此發明應用產業</text:span></text:p>
          </table:table-cell>
          <table:table-cell table:style-name="TableCell200" table:number-columns-spanned="5">
            <text:p text:style-name="P201">（可單選或複選，最多選五項）</text:p>
            <text:p text:style-name="P202"><text:span text:style-name="T203">□</text:span><text:span text:style-name="T204">西醫產業</text:span><text:span text:style-name="T205"><text:s text:c="2"/>□</text:span><text:span text:style-name="T206">中醫產業</text:span><text:span text:style-name="T207"><text:s text:c="2"/>□</text:span><text:span text:style-name="T208">西藥工業</text:span><text:span text:style-name="T209">（化學合成）</text:span><text:span text:style-name="T210"><text:s text:c="2"/></text:span><text:span text:style-name="T211">□</text:span><text:span text:style-name="T212">中藥新藥</text:span></text:p>
            <text:p text:style-name="P213">□生技製藥業<text:s/>□食品製造業<text:s/>□醫療器材業<text:s text:c="5"/>□生物晶片業</text:p>
            <text:p text:style-name="P214">□生醫材料業<text:s/>□農業生技業<text:s/>□化學製品製造業<text:s/>□環境工程業</text:p>
            <text:p text:style-name="P215">□化學製品業<text:s/>□環境工程業<text:s/>□人體疫苗業<text:s text:c="5"/>□動物疫苗業</text:p>
            <text:p text:style-name="P216">□光電產業<text:s text:c="3"/>□化學材料業<text:s/>□醫學檢驗</text:p>
            <text:p text:style-name="P217"><text:span text:style-name="T218">□</text:span><text:span text:style-name="T219">其他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技術成熟度</text:span></text:p>
          </table:table-cell>
          <table:table-cell table:style-name="TableCell225" table:number-columns-spanned="5">
            <text:p text:style-name="P226">□雛型概念階段<text:s/>□實驗室階段<text:s/>□孵化階段<text:s/>□嘗試量產<text:s/></text:p>
            <text:p text:style-name="P227"><text:span text:style-name="T228">□</text:span><text:span text:style-name="T229">正式量產</text:span><text:span text:style-name="T230"><text:s text:c="5"/>□</text:span><text:span text:style-name="T231">無需應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 table:number-columns-spanned="5">
              <text:soft-page-break/>
              <text:p text:style-name="P240">中<text:s/>國<text:s/>醫<text:s/>藥<text:s/>大<text:s/>學</text:p>
              <text:p text:style-name="P241"><text:span text:style-name="T242">發明人自行申請專利之專利申請權讓回學校申請表</text:span><text:span text:style-name="T243">(</text:span><text:span text:style-name="T244">續</text:span><text:span text:style-name="T245">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46">
          <table:table-cell table:style-name="TableCell247" table:number-rows-spanned="5">
            <text:p text:style-name="P248">申<text:s text:c="2"/>請</text:p>
            <text:p text:style-name="P249">說<text:s text:c="2"/>明</text:p>
          </table:table-cell>
          <table:table-cell table:style-name="TableCell250">
            <text:p text:style-name="P251"><text:span text:style-name="T252">專利類別</text:span></text:p>
          </table:table-cell>
          <table:table-cell table:style-name="TableCell253" table:number-columns-spanned="3">
            <text:p text:style-name="P254"><text:span text:style-name="T255">（請單選）</text:span><text:span text:style-name="T256">(</text:span><text:span text:style-name="T257">註</text:span><text:span text:style-name="T258">3)</text:span></text:p>
            <text:p text:style-name="P259"><text:span text:style-name="T260">□</text:span><text:span text:style-name="T261">發明</text:span><text:span text:style-name="T262"><text:s text:c="2"/>□</text:span><text:span text:style-name="T263">新型</text:span><text:span text:style-name="T264"><text:s text:c="2"/>□</text:span><text:span text:style-name="T265">新式樣</text:span>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專利申請</text:p>
            <text:p text:style-name="P270">國別及日期</text:p>
            <text:p text:style-name="P271">(需讓與之專利)</text:p>
          </table:table-cell>
          <table:table-cell table:style-name="TableCell272" table:number-columns-spanned="3">
            <text:p text:style-name="P273"><text:span text:style-name="T274">□<text:s/></text:span><text:span text:style-name="T275">中華民</text:span><text:span text:style-name="T276">國：民國</text:span><text:span text:style-name="T277"><text:s text:c="4"/></text:span><text:span text:style-name="T278">年</text:span><text:span text:style-name="T279"><text:s text:c="4"/></text:span><text:span text:style-name="T280">月</text:span><text:span text:style-name="T281"><text:s text:c="4"/></text:span><text:span text:style-name="T282">日</text:span></text:p>
            <text:p text:style-name="P283"><text:span text:style-name="T284">□<text:s/></text:span><text:span text:style-name="T285">美</text:span><text:span text:style-name="T286"><text:s text:c="4"/></text:span><text:span text:style-name="T287">國</text:span><text:span text:style-name="T288">：西元</text:span><text:span text:style-name="T289"><text:s text:c="4"/></text:span><text:span text:style-name="T290">年</text:span><text:span text:style-name="T291"><text:s text:c="4"/></text:span><text:span text:style-name="T292">月</text:span><text:span text:style-name="T293"><text:s text:c="4"/></text:span><text:span text:style-name="T294">日</text:span></text:p>
            <text:p text:style-name="P295"><text:span text:style-name="T296">□<text:s/></text:span><text:span text:style-name="T297">日</text:span><text:span text:style-name="T298"><text:s text:c="4"/></text:span><text:span text:style-name="T299">本</text:span><text:span text:style-name="T300">：西元</text:span><text:span text:style-name="T301"><text:s text:c="4"/></text:span><text:span text:style-name="T302">年</text:span><text:span text:style-name="T303"><text:s text:c="4"/></text:span><text:span text:style-name="T304">月</text:span><text:span text:style-name="T305"><text:s text:c="4"/></text:span><text:span text:style-name="T306">日</text:span></text:p>
            <text:p text:style-name="P307"><text:span text:style-name="T308">□<text:s/></text:span><text:span text:style-name="T309">歐</text:span><text:span text:style-name="T310"><text:s text:c="4"/></text:span><text:span text:style-name="T311">洲</text:span><text:span text:style-name="T312">：西元</text:span><text:span text:style-name="T313"><text:s text:c="4"/></text:span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/text:p>
            <text:p text:style-name="P319"><text:span text:style-name="T320">□<text:s/></text:span><text:span text:style-name="T321">中國大陸</text:span><text:span text:style-name="T322">：西元</text:span><text:span text:style-name="T323"><text:s text:c="4"/></text:span><text:span text:style-name="T324">年</text:span><text:span text:style-name="T325"><text:s text:c="4"/></text:span><text:span text:style-name="T326">月</text:span><text:span text:style-name="T327"><text:s text:c="4"/></text:span><text:span text:style-name="T328">日</text:span></text:p>
            <text:p text:style-name="P329"><text:span text:style-name="T330">□<text:s/></text:span><text:span text:style-name="T331">其他國家</text:span><text:span text:style-name="T332">(</text:span><text:span text:style-name="T333">請自填</text:span><text:span text:style-name="T334">) <text:s/>____________________</text:span><text:span text:style-name="T335"><text:s text:c="5"/></text:span><text:span text:style-name="T336">_</text:span>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專利申</text:p>
            <text:p text:style-name="P341">請權人</text:p>
          </table:table-cell>
          <table:table-cell table:style-name="TableCell342" table:number-columns-spanned="3">
            <text:p text:style-name="P343"><text:span text:style-name="T344">申請權人</text:span><text:span text:style-name="T345">(1)</text:span><text:span text:style-name="T346">：</text:span><text:span text:style-name="T347"><text:s text:c="15"/></text:span><text:span text:style-name="T348"><text:s/></text:span><text:span text:style-name="T349">；</text:span><text:span text:style-name="T350">申請權人</text:span><text:span text:style-name="T351">(4)<text:s/></text:span><text:span text:style-name="T352">：</text:span><text:span text:style-name="T353"><text:s text:c="12"/></text:span><text:span text:style-name="T354">。</text:span></text:p>
            <text:p text:style-name="P355"><text:span text:style-name="T356">申請權人</text:span><text:span text:style-name="T357">(2)</text:span><text:span text:style-name="T358">：</text:span><text:span text:style-name="T359"><text:s text:c="15"/></text:span><text:span text:style-name="T360"><text:s/></text:span><text:span text:style-name="T361">；</text:span><text:span text:style-name="T362">申請權人</text:span><text:span text:style-name="T363">(5)<text:s/></text:span><text:span text:style-name="T364">：</text:span><text:span text:style-name="T365"><text:s text:c="12"/></text:span><text:span text:style-name="T366">。</text:span></text:p>
            <text:p text:style-name="P367"><text:span text:style-name="T368">申請權人</text:span><text:span text:style-name="T369">(3)</text:span><text:span text:style-name="T370">：</text:span><text:span text:style-name="T371"><text:s text:c="15"/></text:span><text:span text:style-name="T372"><text:s/></text:span><text:span text:style-name="T373">；</text:span><text:span text:style-name="T374">申請權人</text:span><text:span text:style-name="T375">(6)<text:s/></text:span><text:span text:style-name="T376">：</text:span><text:span text:style-name="T377"><text:s text:c="12"/></text:span><text:span text:style-name="T378">。</text:span>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是否需回溯專利費用</text:p>
          </table:table-cell>
          <table:table-cell table:style-name="TableCell383" table:number-columns-spanned="3">
            <text:p text:style-name="P384"><text:span text:style-name="T385">□</text:span><text:span text:style-name="T386">是【</text:span><text:span text:style-name="T387">□</text:span><text:span text:style-name="T388">申請費</text:span><text:span text:style-name="T389"><text:s/>□</text:span><text:span text:style-name="T390">答辯費】</text:span><text:span text:style-name="T391">（請檢附已付款收據影本）</text:span><text:span text:style-name="T392"><text:s/></text:span></text:p>
            <text:p text:style-name="P393">□否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讓與意願</text:p>
            <text:p text:style-name="P398">證明</text:p>
          </table:table-cell>
          <table:table-cell table:style-name="TableCell399" table:number-columns-spanned="3">
            <text:p text:style-name="P400">同意將此(些)專利申請權讓與「中國醫藥大學」。</text:p>
            <text:p text:style-name="P401"/>
            <text:p text:style-name="P402"/>
            <text:p text:style-name="P403"/>
            <text:p text:style-name="P404"/>
            <text:p text:style-name="P405"><text:span text:style-name="T406">專利申請權人：</text:span><text:span text:style-name="T407"><text:s text:c="22"/></text:span><text:span text:style-name="T408">（簽章）；日期：</text:span><text:span text:style-name="T409"><text:s text:c="7"/></text:span><text:span text:style-name="T410">年</text:span><text:span text:style-name="T411"><text:s text:c="7"/></text:span><text:span text:style-name="T412">月</text:span><text:span text:style-name="T413"><text:s text:c="6"/></text:span><text:span text:style-name="T414">日</text:span></text:p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資料及文件</text:p>
            <text:p text:style-name="P422">檢附狀況</text:p>
            <text:p text:style-name="P423"><text:span text:style-name="T424">自我檢查表</text:span></text:p>
          </table:table-cell>
          <table:covered-table-cell/>
          <table:table-cell table:style-name="TableCell425" table:number-columns-spanned="3">
            <text:p text:style-name="P426">□發明人自行申請專利之專利申請權讓回學校申請表</text:p>
            <text:p text:style-name="P427">□發明人自行申請專利之專利申請權讓與說明書</text:p>
            <text:p text:style-name="P428">□專利發明人資料表</text:p>
            <text:p text:style-name="P429">□專利說明書</text:p>
            <text:p text:style-name="P430">□已付款收據影本(為需回溯專利費用者)</text:p>
            <text:p text:style-name="P431">□若為國科會計畫，請檢附計畫經費核定清單</text:p>
            <text:p text:style-name="P432">□若非國科會計畫，請檢附合約書</text:p>
            <text:p text:style-name="P433">□請將此申請表mail至bic@mail.cmu.edu.tw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申請人簽章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日期</text:p>
          </table:table-cell>
          <table:table-cell table:style-name="TableCell441">
            <text:p text:style-name="P442"/>
          </table:table-cell>
        </table:table-row>
      </table:table>
      <text:p text:style-name="P443">（若不敷使用，請另紙書寫）<text:s text:c="48"/></text:p>
      <text:p text:style-name="P444">註: (1)<text:s/>專利提案申請表填寫完成時即列為機密級資料，相關審查及承辦人員需簽訂保密協定書。</text:p>
      <text:p text:style-name="P445"><text:span text:style-name="T446"><text:s text:c="3"/>(2)<text:s/></text:span><text:span text:style-name="T447">專利申請權：指</text:span><text:span text:style-name="T448">發明人向智慧財產局申請專利後，並於專利獲證前，而成為專利申請權人所具有之權利。</text:span></text:p>
      <text:p text:style-name="P449"><text:s text:c="3"/>(3)<text:s/>專利類別定義：</text:p>
      <text:p text:style-name="P450"><text:span text:style-name="T451">①</text:span><text:span text:style-name="T452">發明，指利用自然法則之技術思想之創作；</text:span></text:p>
      <text:p text:style-name="P453"><text:span text:style-name="T454">②</text:span><text:span text:style-name="T455">新型，指利用自然法則之技術思想，對物品之形狀、構造或裝置之創作；</text:span></text:p>
      <text:p text:style-name="P456"><text:span text:style-name="T457">③</text:span><text:span text:style-name="T458">新式樣，指對物品之形狀、花紋、色彩或其結合，透過視覺訴求之創作。</text:span></text:p>
      <text:p text:style-name="P459"><text:span text:style-name="T460">中</text:span><text:span text:style-name="T461"><text:s/></text:span><text:span text:style-name="T462">國</text:span><text:span text:style-name="T463"><text:s/></text:span><text:span text:style-name="T464">醫</text:span><text:span text:style-name="T465"><text:s/></text:span><text:span text:style-name="T466">藥</text:span><text:span text:style-name="T467"><text:s/></text:span><text:span text:style-name="T468">大</text:span><text:span text:style-name="T469"><text:s/></text:span><text:span text:style-name="T470">學</text:span></text:p>
      <text:p text:style-name="P471"><text:span text:style-name="T472">發明人自行申請專利之專利申請權讓與說明書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一、專利中英文摘要</text:span></text:p>
          </table:table-cell>
        </table:table-row>
        <table:table-row table:style-name="TableRow479">
          <table:table-cell table:style-name="TableCell480">
            <text:p text:style-name="P481"><text:span text:style-name="T482">1.</text:span><text:span text:style-name="T483">中文摘要：</text:span><text:span text:style-name="T484">(</text:span><text:span text:style-name="T485">註</text:span><text:span text:style-name="T486">1)</text:span></text:p>
            <text:p text:style-name="P487"/>
            <text:p text:style-name="P488"/>
            <text:p text:style-name="P489"/>
            <text:p text:style-name="P490">2.英文摘要：（讓與外國專利時填寫）</text:p>
            <text:p text:style-name="P491"/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二、</text:span><text:span text:style-name="T498">專利技術說明</text:span></text:p>
          </table:table-cell>
        </table:table-row>
        <table:table-row table:style-name="TableRow499">
          <table:table-cell table:style-name="TableCell500">
            <text:p text:style-name="P501"><text:span text:style-name="T502"><text:s/>1.</text:span><text:span text:style-name="T503">發明或創作之目的</text:span></text:p>
            <text:p text:style-name="P504"/>
            <text:p text:style-name="P505"/>
            <text:p text:style-name="P506"><text:span text:style-name="T507">2.</text:span><text:span text:style-name="T508">所屬之技術領域</text:span><text:span text:style-name="T509">(</text:span><text:span text:style-name="T510">註</text:span><text:span text:style-name="T511">2)</text:span></text:p>
            <text:p text:style-name="P512"/>
            <text:p text:style-name="P513"/>
            <text:p text:style-name="P514"><text:span text:style-name="T515">3.</text:span><text:span text:style-name="T516">本專利與先前相關技術之差異敘述</text:span><text:span text:style-name="T517">(</text:span><text:span text:style-name="T518">註</text:span><text:span text:style-name="T519">3)</text:span></text:p>
            <text:p text:style-name="P520"/>
            <text:p text:style-name="P521"/>
            <text:p text:style-name="P522"><text:span text:style-name="T523">4.</text:span><text:span text:style-name="T524">本發明</text:span><text:span text:style-name="T525">特點及功效</text:span><text:span text:style-name="T526">(</text:span><text:span text:style-name="T527">註</text:span><text:span text:style-name="T528">4)</text:span></text:p>
            <text:p text:style-name="P529"/>
            <text:p text:style-name="P530"/>
            <text:p text:style-name="P531">5.本發明所欲解決之問題</text:p>
            <text:p text:style-name="P532"/>
            <text:p text:style-name="P533"/>
            <text:p text:style-name="P534"/>
            <text:p text:style-name="P535"><text:span text:style-name="T536">6.</text:span><text:span text:style-name="T537">技術內容</text:span></text:p>
            <text:p text:style-name="P538"/>
            <text:p text:style-name="P539"/>
            <text:p text:style-name="P540"><text:span text:style-name="T541">7.</text:span><text:span text:style-name="T542">實施方式</text:span><text:span text:style-name="T543">(</text:span><text:span text:style-name="T544">註</text:span><text:span text:style-name="T545">5)</text:span></text:p>
            <text:p text:style-name="P546"/>
            <text:p text:style-name="P547"/>
            <text:p text:style-name="P548"><text:span text:style-name="T549">8.</text:span><text:span text:style-name="T550">若有</text:span><text:span text:style-name="T551">圖式時，請簡單解說【無圖示時則不填】</text:span></text:p>
            <text:p text:style-name="P552"/>
            <text:p text:style-name="P553"/>
            <text:p text:style-name="P554"><text:span text:style-name="T555">9.</text:span><text:span text:style-name="T556">若有化</text:span><text:span text:style-name="T557">學式，請</text:span><text:span text:style-name="T558">揭示最能顯示發明特徵的化學式</text:span><text:span text:style-name="T559">【無化學式時則不填】</text:span></text:p>
            <text:p text:style-name="P560"/>
            <text:p text:style-name="P561"/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三、市場價值分析</text:span></text:p>
          </table:table-cell>
        </table:table-row>
        <table:table-row table:style-name="TableRow567">
          <table:table-cell table:style-name="TableCell568">
            <text:p text:style-name="P569">1.市場潛力</text:p>
            <text:p text:style-name="P570"/>
            <text:p text:style-name="P571"/>
            <text:p text:style-name="P572">2.競爭力</text:p>
            <text:p text:style-name="P573"/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四、申請專利範圍</text:span><text:span text:style-name="T580">(Claims)</text:span><text:span text:style-name="T581"><text:s/>(</text:span><text:span text:style-name="T582">註</text:span><text:span text:style-name="T583">6)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</table:table-row>
      </table:table>
      <text:p text:style-name="P594">(本表不敷使用時，請自行影印使用) <text:s text:c="40"/></text:p>
      <text:p text:style-name="P595">註:<text:s/>(1)中文摘要：應敘明發明所揭露內容之概要，並以所欲解決之問題、解決問題之技術手段及主要用途為限；其字數，以不超過250字為原則。</text:p>
      <text:p text:style-name="P596">(2)所屬之技術領域：為申請專利之發明所屬或直接應用的具體技術領域，例如：一自行車轉向裝置的改良發明，故所屬之技術領域記載為「本發明係有關一種自行車，尤其是一種自行車轉向裝置…」。</text:p>
      <text:p text:style-name="P597">(3)先前相關技術：應客觀指出技術手段所欲解決而存在於先前技術中的問題或缺失。</text:p>
      <text:p text:style-name="P598"><text:span text:style-name="T599">(4)</text:span><text:span text:style-name="T600">本發明</text:span><text:span text:style-name="T601">特點及功效：</text:span><text:span text:style-name="T602">對照先前技術之功效，係實施發明內容中之技術手段所直接產生的技術效果，亦即構成技術手段之技術特徵</text:span><text:span text:style-name="T603">所直接產生的技術效果。</text:span></text:p>
      <text:p text:style-name="P604">(5)實施方式：應就所認為實施發明的較佳方式或具體實施例予以記載，以呈現解決問題所採用的技術手段。</text:p>
      <text:p text:style-name="P605"><text:span text:style-name="T606">(6)</text:span><text:span text:style-name="T607">申請專利範圍：應敘明申請專利之標的及其實施之必要技術特徵</text:span><text:span text:style-name="T608">；</text:span><text:span text:style-name="T609">亦即應指定申請專利之標的名稱，並敘明解決問題不可或缺的必要技術特徵，以呈現申請專利之發明的整體技術手段。撰寫語法如：一種化合物</text:span><text:span text:style-name="T610">A</text:span><text:span text:style-name="T611">，</text:span><text:span text:style-name="T612">…</text:span><text:span text:style-name="T613">；或；一種</text:span><text:span text:style-name="T614">A</text:span><text:span text:style-name="T615">化合物的製造方法，</text:span><text:span text:style-name="T616">…</text:span><text:span text:style-name="T617">。</text:span></text:p>
      <text:p text:style-name="P618"><text:span text:style-name="T619">中</text:span><text:span text:style-name="T620"><text:s/></text:span><text:span text:style-name="T621">國</text:span><text:span text:style-name="T622"><text:s/></text:span><text:span text:style-name="T623">醫</text:span><text:span text:style-name="T624"><text:s/></text:span><text:span text:style-name="T625">藥</text:span><text:span text:style-name="T626"><text:s/></text:span><text:span text:style-name="T627">大</text:span><text:span text:style-name="T628"><text:s/></text:span><text:span text:style-name="T629">學</text:span></text:p>
      <text:p text:style-name="P630">專利發明人資料表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2">
            <text:p text:style-name="P644">擬申請專利</text:p>
            <text:p text:style-name="P645">名稱</text:p>
          </table:table-cell>
          <table:table-cell table:style-name="TableCell646">
            <text:p text:style-name="P647">中<text:s text:c="3"/>文</text:p>
          </table:table-cell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英<text:s text:c="3"/>文</text:p>
          </table:table-cell>
          <table:table-cell table:style-name="TableCell656" table:number-columns-spanned="7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5">
            <text:p text:style-name="P662">此專利之</text:p>
            <text:p text:style-name="P663">貢獻比重</text:p>
            <text:p text:style-name="P664">（註）</text:p>
          </table:table-cell>
          <table:table-cell table:style-name="TableCell665" table:number-columns-spanned="2">
            <text:p text:style-name="P666">姓名</text:p>
          </table:table-cell>
          <table:covered-table-cell/>
          <table:table-cell table:style-name="TableCell667">
            <text:p text:style-name="P668">服務單位</text:p>
          </table:table-cell>
          <table:table-cell table:style-name="TableCell669" table:number-columns-spanned="2">
            <text:p text:style-name="P670">職稱</text:p>
          </table:table-cell>
          <table:covered-table-cell/>
          <table:table-cell table:style-name="TableCell671" table:number-columns-spanned="2">
            <text:p text:style-name="P672">貢獻比重(％)</text:p>
          </table:table-cell>
          <table:covered-table-cell/>
          <table:table-cell table:style-name="TableCell673">
            <text:p text:style-name="P674">簽名處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(1)發明人姓名</text:p>
          </table:table-cell>
          <table:table-cell table:style-name="TableCell736" table:number-columns-spanned="8">
            <text:p text:style-name="P737">中文：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身分證字號</text:p>
          </table:table-cell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>聯絡電話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地址</text:p>
          </table:table-cell>
          <table:table-cell table:style-name="TableCell754" table:number-columns-spanned="8">
            <text:p text:style-name="P755">戶籍地址﹕（<text:s text:c="2"/>）</text:p>
            <text:p text:style-name="P756">通訊地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E-mail address</text:p>
          </table:table-cell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(2)發明人姓名</text:p>
          </table:table-cell>
          <table:table-cell table:style-name="TableCell769" table:number-columns-spanned="8">
            <text:p text:style-name="P770">中文：<text:s text:c="23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身分證字號</text:p>
          </table:table-cell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2">
            <text:p text:style-name="P779">聯絡電話</text:p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地址</text:p>
          </table:table-cell>
          <table:table-cell table:style-name="TableCell787" table:number-columns-spanned="8">
            <text:p text:style-name="P788">戶籍地址﹕（<text:s text:c="2"/>）</text:p>
            <text:p text:style-name="P789">通訊地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E-mail address</text:p>
          </table:table-cell>
          <table:table-cell table:style-name="TableCell795" table:number-columns-spanned="8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(3)發明人姓名</text:p>
          </table:table-cell>
          <table:table-cell table:style-name="TableCell802" table:number-columns-spanned="8">
            <text:p text:style-name="P803">中文：<text:s text:c="23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身分證字號</text:p>
          </table:table-cell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2">
            <text:p text:style-name="P812">聯絡電話</text:p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地址</text:p>
          </table:table-cell>
          <table:table-cell table:style-name="TableCell820" table:number-columns-spanned="8">
            <text:p text:style-name="P821">戶籍地址﹕（<text:s text:c="2"/>）</text:p>
            <text:p text:style-name="P822">通訊地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E-mail address</text:p>
          </table:table-cell>
          <table:table-cell table:style-name="TableCell828" table:number-columns-spanned="8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</table:table-row>
      </table:table>
      <text:p text:style-name="P832"><text:span text:style-name="T833">註：此專利之貢獻比重：係依「</text:span><text:span text:style-name="T834">中國醫藥大學研究成果專利申請及技術移轉管理辦法</text:span><text:span text:style-name="T835">」辦理，若此專利係非科技部計畫之研究成果，則專利發明人將按上述貢獻比重支付專利申請及維護相關費用。此外，於技術授權時，專利發明人之權益收入分配亦將按上述貢獻比重辦理。</text:span></text:p>
      <text:p text:style-name="P836"/>
      <text:p text:style-name="P837"/>
      <text:p text:style-name="P838">已付款收據影本</text:p>
      <text:p text:style-name="P839"/>
      <text:p text:style-name="P840">明細如下：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項目</text:p>
          </table:table-cell>
          <table:table-cell table:style-name="TableCell848">
            <text:p text:style-name="P849">事務所服務費收據</text:p>
          </table:table-cell>
          <table:table-cell table:style-name="TableCell850">
            <text:p text:style-name="P851">智慧財產局規費收據</text:p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>
            <text:p text:style-name="P856"><text:span text:style-name="T857">收據日期：</text:span><text:span text:style-name="T858"><text:s text:c="5"/></text:span><text:span text:style-name="T859">年</text:span><text:span text:style-name="T860"><text:s text:c="5"/></text:span><text:span text:style-name="T861">月</text:span><text:span text:style-name="T862"><text:s text:c="5"/></text:span><text:span text:style-name="T863">日</text:span></text:p>
            <text:p text:style-name="P864"><text:span text:style-name="T865">收據金額：</text:span><text:span text:style-name="T866"><text:s text:c="17"/></text:span><text:span text:style-name="T867">元</text:span></text:p>
          </table:table-cell>
          <table:table-cell table:style-name="TableCell868">
            <text:p text:style-name="P869"><text:span text:style-name="T870">收據日期：</text:span><text:span text:style-name="T871"><text:s text:c="5"/></text:span><text:span text:style-name="T872">年</text:span><text:span text:style-name="T873"><text:s text:c="5"/></text:span><text:span text:style-name="T874">月</text:span><text:span text:style-name="T875"><text:s text:c="5"/></text:span><text:span text:style-name="T876">日</text:span></text:p>
            <text:p text:style-name="P877"><text:span text:style-name="T878">收據金額：</text:span><text:span text:style-name="T879"><text:s text:c="17"/></text:span><text:span text:style-name="T880">元</text:span></text:p>
          </table:table-cell>
        </table:table-row>
        <table:table-row table:style-name="TableRow881">
          <table:table-cell table:style-name="TableCell882">
            <text:p text:style-name="P883">2</text:p>
          </table:table-cell>
          <table:table-cell table:style-name="TableCell884">
            <text:p text:style-name="P885"><text:span text:style-name="T886">收據日期：</text:span><text:span text:style-name="T887"><text:s text:c="5"/></text:span><text:span text:style-name="T888">年</text:span><text:span text:style-name="T889"><text:s text:c="5"/></text:span><text:span text:style-name="T890">月</text:span><text:span text:style-name="T891"><text:s text:c="5"/></text:span><text:span text:style-name="T892">日</text:span></text:p>
            <text:p text:style-name="P893"><text:span text:style-name="T894">收據金額：</text:span><text:span text:style-name="T895"><text:s text:c="17"/></text:span><text:span text:style-name="T896">元</text:span></text:p>
          </table:table-cell>
          <table:table-cell table:style-name="TableCell897">
            <text:p text:style-name="P898"><text:span text:style-name="T899">收據日期：</text:span><text:span text:style-name="T900"><text:s text:c="5"/></text:span><text:span text:style-name="T901">年</text:span><text:span text:style-name="T902"><text:s text:c="5"/></text:span><text:span text:style-name="T903">月</text:span><text:span text:style-name="T904"><text:s text:c="5"/></text:span><text:span text:style-name="T905">日</text:span></text:p>
            <text:p text:style-name="P906"><text:span text:style-name="T907">收據金額：</text:span><text:span text:style-name="T908"><text:s text:c="17"/></text:span><text:span text:style-name="T909">元</text:span></text:p>
          </table:table-cell>
        </table:table-row>
        <table:table-row table:style-name="TableRow910">
          <table:table-cell table:style-name="TableCell911">
            <text:p text:style-name="P912">3</text:p>
          </table:table-cell>
          <table:table-cell table:style-name="TableCell913">
            <text:p text:style-name="P914"><text:span text:style-name="T915">收據日期：</text:span><text:span text:style-name="T916"><text:s text:c="5"/></text:span><text:span text:style-name="T917">年</text:span><text:span text:style-name="T918"><text:s text:c="5"/></text:span><text:span text:style-name="T919">月</text:span><text:span text:style-name="T920"><text:s text:c="5"/></text:span><text:span text:style-name="T921">日</text:span></text:p>
            <text:p text:style-name="P922"><text:span text:style-name="T923">收據金額：</text:span><text:span text:style-name="T924"><text:s text:c="17"/></text:span><text:span text:style-name="T925">元</text:span></text:p>
          </table:table-cell>
          <table:table-cell table:style-name="TableCell926">
            <text:p text:style-name="P927"><text:span text:style-name="T928">收據日期：</text:span><text:span text:style-name="T929"><text:s text:c="5"/></text:span><text:span text:style-name="T930">年</text:span><text:span text:style-name="T931"><text:s text:c="5"/></text:span><text:span text:style-name="T932">月</text:span><text:span text:style-name="T933"><text:s text:c="5"/></text:span><text:span text:style-name="T934">日</text:span></text:p>
            <text:p text:style-name="P935"><text:span text:style-name="T936">收據金額：</text:span><text:span text:style-name="T937"><text:s text:c="17"/></text:span><text:span text:style-name="T938">元</text:span></text:p>
          </table:table-cell>
        </table:table-row>
        <table:table-row table:style-name="TableRow939">
          <table:table-cell table:style-name="TableCell940">
            <text:p text:style-name="P941">4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6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7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8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9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0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合計</text:p>
          </table:table-cell>
          <table:table-cell table:style-name="TableCell991">
            <text:p text:style-name="P992"><text:span text:style-name="T993"><text:s text:c="3"/></text:span><text:span text:style-name="T994"><text:s text:c="21"/></text:span><text:span text:style-name="T995"><text:s/></text:span><text:span text:style-name="T996">元</text:span></text:p>
          </table:table-cell>
          <table:table-cell table:style-name="TableCell997">
            <text:p text:style-name="P998"><text:span text:style-name="T999"><text:s text:c="9"/></text:span><text:span text:style-name="T1000"><text:s text:c="23"/></text:span><text:span text:style-name="T1001"><text:s/></text:span><text:span text:style-name="T1002">元</text:span></text:p>
          </table:table-cell>
        </table:table-row>
      </table:table>
      <text:p text:style-name="P1003"/>
      <text:p text:style-name="P1004"><text:span text:style-name="T1005">茲附上事務所服務費收據影本</text:span><text:span text:style-name="T1006"><text:s text:c="7"/></text:span><text:span text:style-name="T1007">張；智慧財產局規費收據</text:span><text:span text:style-name="T1008"><text:s text:c="6"/></text:span><text:span text:style-name="T1009">張。</text:span></text:p>
      <text:p text:style-name="P1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="Times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center" fo:margin-left="0.3326in" fo:text-indent="-0.33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0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color="#800000" fo:font-size="23pt" style:font-size-asian="23pt" style:font-size-complex="23pt"/>
    </style:style>
    <style:style style:name="P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800000" fo:font-size="23pt" style:font-size-asian="23pt" style:font-size-complex="23pt"/>
    </style:style>
    <style:style style:name="T16" style:parent-style-name="預設段落字型" style:family="text">
      <style:text-properties style:font-name="標楷體" style:font-name-asian="標楷體" fo:color="#800000" fo:font-size="23pt" style:font-size-asian="23pt" style:font-size-complex="23pt"/>
    </style:style>
    <style:style style:name="T17" style:parent-style-name="預設段落字型" style:family="text">
      <style:text-properties style:font-name="標楷體" style:font-name-asian="標楷體" fo:color="#800000" fo:font-size="23pt" style:font-size-asian="23pt" style:font-size-complex="23pt"/>
    </style:style>
    <style:style style:name="P18" style:parent-style-name="頁尾" style:family="paragraph">
      <style:paragraph-properties fo:margin-right="0.5555in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新細明體" fo:font-size="12pt" style:font-size-asian="12pt" style:font-size-complex="12pt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text:span text:style-name="T13"><draw:frame draw:z-index="251659264" draw:id="id0" draw:style-name="a0" draw:name="Text Box 5" text:anchor-type="paragraph" svg:x="0.89375in" svg:y="0.17361in" svg:width="0.625in" svg:height="0.375in" style:rel-width="scale" style:rel-height="scale"><draw:text-box><text:p text:style-name="P14">(註1)</text:p></draw:text-box><svg:title/><svg:desc/></draw:frame></text:span><text:span text:style-name="T15">機</text:span><text:span text:style-name="T16"><text:s text:c="2"/></text:span><text:span text:style-name="T17">密</text:span></text:p>
      </style:header>
      <style:footer>
        <text:p text:style-name="P18"><text:span text:style-name="T19">112.1</text:span><text:span text:style-name="T20">2</text:span><text:span text:style-name="T21">版</text:span><text:span text:style-name="T22"><text:s/></text:span><text:span text:style-name="T23"><text:s text:c="62"/></text:span><text:span text:style-name="T24">第</text:span><text:span text:style-name="頁碼"><text:page-number text:fixed="false">1</text:page-number></text:span><text:span text:style-name="T25">頁</text:span><text:span text:style-name="T26">/</text:span><text:span text:style-name="T27">總計</text:span><text:span text:style-name="頁碼"><text:page-count>1</text:page-count></text:span><text:span text:style-name="T2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專利說明書</dc:title>
    <dc:description/>
    <dc:subject/>
    <meta:initial-creator>Q1</meta:initial-creator>
    <dc:creator>User</dc:creator>
    <meta:creation-date>2023-11-29T07:56:00Z</meta:creation-date>
    <dc:date>2023-12-05T01:12:00Z</dc:date>
    <meta:print-date>2007-10-30T09:36:00Z</meta:print-date>
    <meta:template xlink:href="Normal" xlink:type="simple"/>
    <meta:editing-cycles>3</meta:editing-cycles>
    <meta:editing-duration>PT0S</meta:editing-duration>
    <meta:document-statistic meta:page-count="7" meta:paragraph-count="7" meta:word-count="535" meta:character-count="3580" meta:row-count="25" meta:non-whitespace-character-count="3052"/>
  </office:meta>
</office:document-meta>
</file>