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8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375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8375in" style:use-optimal-column-width="false"/>
    </style:style>
    <style:style style:name="Table1" style:family="table" style:master-page-name="MP0">
      <style:table-properties style:width="6.727in" fo:margin-left="0in" table:align="left"/>
    </style:style>
    <style:style style:name="TableRow9" style:family="table-row">
      <style:table-row-properties style:min-row-height="0.8993in" style:use-optimal-row-height="false" fo:keep-together="always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7" style:parent-style-name="內文" style:family="paragraph">
      <style:paragraph-properties fo:text-align="center" style:line-height-at-least="0in" fo:margin-left="0.1236in" fo:text-indent="-0.27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2" style:family="table-row">
      <style:table-row-properties style:min-row-height="0.3645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 fo:margin-left="0.0013in" fo:text-indent="-0.1527in">
        <style:tab-stops/>
      </style:paragraph-properties>
    </style:style>
    <style:style style:name="TableRow42" style:family="table-row">
      <style:table-row-properties style:min-row-height="0.3569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Row50" style:family="table-row">
      <style:table-row-properties style:min-row-height="0.3486in"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min-row-height="0.4375in" style:use-optimal-row-height="false" fo:keep-together="always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98in" style:use-optimal-row-height="false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534in" style:use-optimal-row-height="false" fo:keep-together="always"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Row87" style:family="table-row">
      <style:table-row-properties style:min-row-height="0.334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Row97" style:family="table-row">
      <style:table-row-properties style:min-row-height="0.2916in" style:use-optimal-row-height="false" fo:keep-together="always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 style:min-row-height="1.8222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本文縮排2" style:family="paragraph">
      <style:paragraph-properties style:line-height-at-least="0in"/>
    </style:style>
    <style:style style:name="P106" style:parent-style-name="本文縮排2" style:family="paragraph">
      <style:paragraph-properties style:line-height-at-least="0in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-asian="標楷體" fo:letter-spacing="-0.0027in"/>
    </style:style>
    <style:style style:name="T115" style:parent-style-name="預設段落字型" style:family="text">
      <style:text-properties style:font-name-asian="標楷體" fo:letter-spacing="-0.0027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fo:letter-spacing="-0.0027in"/>
    </style:style>
    <style:style style:name="T118" style:parent-style-name="預設段落字型" style:family="text">
      <style:text-properties style:font-name-asian="標楷體" fo:color="#000000" fo:letter-spacing="-0.0027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fo:letter-spacing="-0.0027in"/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.1666in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6277in" style:use-optimal-row-height="false" fo:keep-together="always"/>
    </style:style>
    <style:style style:name="P158" style:parent-style-name="本文縮排2" style:family="paragraph">
      <style:paragraph-properties style:line-height-at-least="0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 fo:text-indent="0.065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style:line-height-at-least="0.1666in" fo:text-indent="0.0652in"/>
      <style:text-properties style:font-name-asian="標楷體"/>
    </style:style>
    <style:style style:name="P170" style:parent-style-name="內文" style:family="paragraph">
      <style:paragraph-properties fo:text-align="justify" style:line-height-at-least="0.1666in" fo:text-indent="0.0652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1.5541in" style:use-optimal-row-height="false" fo:keep-together="always"/>
    </style:style>
    <style:style style:name="P174" style:parent-style-name="本文縮排2" style:family="paragraph">
      <style:paragraph-properties style:line-height-at-least="0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color="#000000" fo:font-size="11pt" style:font-size-asian="11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6277in" style:use-optimal-row-height="false" fo:keep-together="always"/>
    </style:style>
    <style:style style:name="P199" style:parent-style-name="本文縮排2" style:family="paragraph">
      <style:paragraph-properties style:line-height-at-least="0in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olumn211" style:family="table-column">
      <style:table-column-properties style:column-width="1.018in" style:use-optimal-column-width="false"/>
    </style:style>
    <style:style style:name="TableColumn212" style:family="table-column">
      <style:table-column-properties style:column-width="0.9166in" style:use-optimal-column-width="false"/>
    </style:style>
    <style:style style:name="TableColumn213" style:family="table-column">
      <style:table-column-properties style:column-width="2.2097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1.8326in" style:use-optimal-column-width="false"/>
    </style:style>
    <style:style style:name="Table210" style:family="table">
      <style:table-properties style:width="6.727in" fo:margin-left="0in" table:align="left"/>
    </style:style>
    <style:style style:name="TableRow216" style:family="table-row">
      <style:table-row-properties style:min-row-height="0.8993in" style:use-optimal-row-height="false" fo:keep-together="always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24" style:family="table-row">
      <style:table-row-properties style:min-row-height="0.4972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本文縮排2" style:family="paragraph">
      <style:paragraph-properties style:line-height-at-least="0in"/>
    </style:style>
    <style:style style:name="P227" style:parent-style-name="本文縮排2" style:family="paragraph">
      <style:paragraph-properties style:line-height-at-least="0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letter-spacing="-0.0041in"/>
    </style:style>
    <style:style style:name="T235" style:parent-style-name="預設段落字型" style:family="text">
      <style:text-properties style:font-name-asian="標楷體" fo:letter-spacing="-0.0041in"/>
    </style:style>
    <style:style style:name="T236" style:parent-style-name="預設段落字型" style:family="text">
      <style:text-properties style:font-name-asian="標楷體" fo:letter-spacing="-0.0041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1.6152in" style:use-optimal-row-height="false" fo:keep-together="always"/>
    </style:style>
    <style:style style:name="P245" style:parent-style-name="本文縮排2" style:family="paragraph">
      <style:paragraph-properties style:line-height-at-least="0in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-asian="標楷體"/>
    </style:style>
    <style:style style:name="P2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line-height-at-leas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6145in" style:use-optimal-row-height="false" fo:keep-together="always"/>
    </style:style>
    <style:style style:name="P344" style:parent-style-name="本文縮排2" style:family="paragraph">
      <style:paragraph-properties style:line-height-at-least="0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style:line-height-at-least="0.1666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style:line-height-at-least="0.1666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125in" style:use-optimal-row-height="false" fo:keep-together="always"/>
    </style:style>
    <style:style style:name="P385" style:parent-style-name="本文縮排2" style:family="paragraph">
      <style:paragraph-properties style:line-height-at-least="0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1.3326in" style:use-optimal-row-height="false" fo:keep-together="always"/>
    </style:style>
    <style:style style:name="P404" style:parent-style-name="本文縮排2" style:family="paragraph">
      <style:paragraph-properties style:line-height-at-least="0in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-asian="標楷體"/>
    </style:style>
    <style:style style:name="P4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P4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1.302in" style:use-optimal-row-height="false" fo:keep-together="always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P434" style:parent-style-name="內文" style:family="paragraph">
      <style:paragraph-properties style:line-height-at-least="0in"/>
      <style:text-properties style:font-name-asian="標楷體"/>
    </style:style>
    <style:style style:name="P435" style:parent-style-name="內文" style:family="paragraph">
      <style:paragraph-properties style:line-height-at-least="0in"/>
      <style:text-properties style:font-name-asian="標楷體"/>
    </style:style>
    <style:style style:name="P436" style:parent-style-name="內文" style:family="paragraph">
      <style:paragraph-properties style:line-height-at-least="0in"/>
      <style:text-properties style:font-name-asian="標楷體"/>
    </style:style>
    <style:style style:name="P437" style:parent-style-name="內文" style:family="paragraph">
      <style:paragraph-properties style:line-height-at-least="0in"/>
      <style:text-properties style:font-name-asian="標楷體"/>
    </style:style>
    <style:style style:name="P438" style:parent-style-name="內文" style:family="paragraph">
      <style:paragraph-properties style:line-height-at-least="0in"/>
      <style:text-properties style:font-name-asian="標楷體"/>
    </style:style>
    <style:style style:name="P439" style:parent-style-name="內文" style:family="paragraph">
      <style:paragraph-properties style:line-height-at-least="0in"/>
      <style:text-properties style:font-name-asian="標楷體"/>
    </style:style>
    <style:style style:name="P440" style:parent-style-name="內文" style:family="paragraph">
      <style:paragraph-properties style:line-height-at-least="0in"/>
      <style:text-properties style:font-name-asian="標楷體"/>
    </style:style>
    <style:style style:name="TableRow441" style:family="table-row">
      <style:table-row-properties style:min-row-height="0.4944in" style:use-optimal-row-height="false" fo:keep-together="always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50" style:parent-style-name="內文" style:family="paragraph">
      <style:paragraph-properties style:snap-to-layout-grid="false" fo:text-align="justify" fo:margin-left="-0.0263in" fo:margin-right="-0.5201in" fo:text-indent="-0.0152in">
        <style:tab-stops/>
      </style:paragraph-properties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P452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59" style:parent-style-name="預設段落字型" style:family="text">
      <style:text-properties style:font-name-asian="SimSun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62" style:parent-style-name="預設段落字型" style:family="text">
      <style:text-properties style:font-name-asian="SimSu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65" style:parent-style-name="預設段落字型" style:family="text">
      <style:text-properties style:font-name-asian="SimSu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fo:break-before="page" fo:text-align="center"/>
    </style:style>
    <style:style style:name="T46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79" style:parent-style-name="內文" style:family="paragraph">
      <style:paragraph-properties fo:text-align="center" fo:margin-bottom="0.125in" style:line-height-at-least="0in"/>
    </style:style>
    <style:style style:name="T4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82" style:family="table-column">
      <style:table-column-properties style:column-width="6.8944in"/>
    </style:style>
    <style:style style:name="Table481" style:family="table">
      <style:table-properties style:width="6.8944in" fo:margin-left="0in" table:align="left"/>
    </style:style>
    <style:style style:name="TableRow483" style:family="table-row">
      <style:table-row-properties style:min-row-height="0.3125in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min-row-height="2.6354in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 fo:margin-left="0.1256in">
        <style:tab-stops>
          <style:tab-stop style:type="left" style:position="-0.0006in"/>
        </style:tab-stops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95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496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497" style:parent-style-name="內文" style:family="paragraph">
      <style:paragraph-properties style:snap-to-layout-grid="false" fo:margin-top="0.125in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98" style:parent-style-name="內文" style:family="paragraph">
      <style:paragraph-properties fo:margin-top="0.125in" style:line-height-at-least="0in" fo:margin-left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499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500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501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02" style:family="table-row">
      <style:table-row-properties style:min-row-height="0.3104in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4027in" fo:text-indent="-0.4027in">
        <style:tab-stops/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2.5076in"/>
    </style:style>
    <style:style style:name="TableCell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25in" style:line-height-at-least="0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P512" style:parent-style-name="內文" style:family="paragraph">
      <style:paragraph-properties fo:margin-top="0.125in" style:line-height-at-least="0in"/>
      <style:text-properties style:font-name-asian="標楷體"/>
    </style:style>
    <style:style style:name="P513" style:parent-style-name="內文" style:family="paragraph">
      <style:paragraph-properties fo:margin-top="0.125in" style:line-height-at-least="0in"/>
      <style:text-properties style:font-name-asian="標楷體"/>
    </style:style>
    <style:style style:name="P514" style:parent-style-name="內文" style:family="paragraph">
      <style:paragraph-properties fo:margin-top="0.125in" style:line-height-at-least="0in" fo:text-indent="0.1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2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2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22" style:parent-style-name="內文" style:family="paragraph">
      <style:paragraph-properties fo:margin-top="0.125in" style:line-height-at-least="0in" fo:text-indent="0.12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28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529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530" style:parent-style-name="內文" style:family="paragraph">
      <style:paragraph-properties fo:margin-top="0.125in" style:line-height-at-least="0in" fo:text-indent="0.125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37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38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3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40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41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42" style:parent-style-name="內文" style:family="paragraph">
      <style:paragraph-properties fo:margin-top="0.125in" style:line-height-at-least="0in" fo:text-indent="0.125in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P545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46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47" style:parent-style-name="內文" style:family="paragraph">
      <style:paragraph-properties fo:margin-top="0.125in" style:line-height-at-least="0in" fo:text-indent="0.125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5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54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55" style:parent-style-name="內文" style:family="paragraph">
      <style:paragraph-properties fo:margin-top="0.125in" style:line-height-at-least="0in" fo:text-indent="0.12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6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61" style:parent-style-name="內文" style:family="paragraph">
      <style:paragraph-properties fo:margin-top="0.125in" style:line-height-at-least="0in" fo:text-indent="0.125in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P568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69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 style:min-row-height="1.2069in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8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8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82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TableRow583" style:family="table-row">
      <style:table-row-properties style:min-row-height="0.3673in"/>
    </style:style>
    <style:style style:name="TableCell58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 fo:text-indent="0.3895in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591" style:family="table-row">
      <style:table-row-properties style:min-row-height="1.8645in"/>
    </style:style>
    <style:style style:name="TableCell592" style:family="table-cell">
      <style:table-cell-properties fo:border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125in" style:line-height-at-least="0in" fo:text-indent="0.3333in"/>
      <style:text-properties style:font-name-asian="標楷體"/>
    </style:style>
    <style:style style:name="P594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5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6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7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8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9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600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601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602" style:parent-style-name="內文" style:family="paragraph">
      <style:text-properties style:font-name-asian="標楷體" fo:font-size="10pt" style:font-size-asian="10pt"/>
    </style:style>
    <style:style style:name="P60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style:line-height-at-least="0in" fo:margin-left="0.3743in" fo:text-indent="-0.1708in">
        <style:tab-stops/>
      </style:paragraph-properties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P611" style:parent-style-name="內文" style:family="paragraph">
      <style:paragraph-properties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style:line-height-at-least="0in" fo:margin-left="0.3743in" fo:text-indent="-0.1708in">
        <style:tab-stops/>
      </style:paragraph-properties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P625" style:parent-style-name="內文" style:family="paragraph">
      <style:paragraph-properties fo:break-before="page" fo:text-align="center"/>
    </style:style>
    <style:style style:name="T6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olumn639" style:family="table-column">
      <style:table-column-properties style:column-width="1.1666in" style:use-optimal-column-width="false"/>
    </style:style>
    <style:style style:name="TableColumn640" style:family="table-column">
      <style:table-column-properties style:column-width="0.9097in" style:use-optimal-column-width="false"/>
    </style:style>
    <style:style style:name="TableColumn641" style:family="table-column">
      <style:table-column-properties style:column-width="0.1729in" style:use-optimal-column-width="false"/>
    </style:style>
    <style:style style:name="TableColumn642" style:family="table-column">
      <style:table-column-properties style:column-width="1.327in" style:use-optimal-column-width="false"/>
    </style:style>
    <style:style style:name="TableColumn643" style:family="table-column">
      <style:table-column-properties style:column-width="0.0513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0.168in" style:use-optimal-column-width="false"/>
    </style:style>
    <style:style style:name="TableColumn646" style:family="table-column">
      <style:table-column-properties style:column-width="0.8159in" style:use-optimal-column-width="false"/>
    </style:style>
    <style:style style:name="TableColumn647" style:family="table-column">
      <style:table-column-properties style:column-width="1.202in" style:use-optimal-column-width="false"/>
    </style:style>
    <style:style style:name="TableColumn648" style:family="table-column">
      <style:table-column-properties style:column-width="0.0277in" style:use-optimal-column-width="false"/>
    </style:style>
    <style:style style:name="Table638" style:family="table">
      <style:table-properties style:width="6.9243in" fo:margin-left="-0.1888in" table:align="left"/>
    </style:style>
    <style:style style:name="TableRow649" style:family="table-row">
      <style:table-row-properties style:min-row-height="0.3645in" style:use-optimal-row-height="false" fo:keep-together="always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/>
    </style:style>
    <style:style style:name="TableCell65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justify" style:line-height-at-least="0in"/>
      <style:text-properties style:font-name-asian="標楷體"/>
    </style:style>
    <style:style style:name="TableRow659" style:family="table-row">
      <style:table-row-properties style:min-row-height="0.3645in" style:use-optimal-row-height="false" fo:keep-together="always"/>
    </style:style>
    <style:style style:name="P660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/>
    </style:style>
    <style:style style:name="TableCell66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-asian="標楷體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 style:line-height-at-least="0in"/>
      <style:text-properties style:font-name-asian="標楷體"/>
    </style:style>
    <style:style style:name="TableRow667" style:family="table-row">
      <style:table-row-properties style:min-row-height="0.3333in" style:use-optimal-row-height="false" fo:keep-together="always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84" style:family="table-row">
      <style:table-row-properties style:min-row-height="0.3333in" style:use-optimal-row-height="false" fo:keep-together="always"/>
    </style:style>
    <style:style style:name="P68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98" style:family="table-row">
      <style:table-row-properties style:min-row-height="0.3333in" style:use-optimal-row-height="false" fo:keep-together="always"/>
    </style:style>
    <style:style style:name="P699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12" style:family="table-row">
      <style:table-row-properties style:min-row-height="0.3333in" style:use-optimal-row-height="false" fo:keep-together="always"/>
    </style:style>
    <style:style style:name="P71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26" style:family="table-row">
      <style:table-row-properties style:min-row-height="0.3333in" style:use-optimal-row-height="false" fo:keep-together="always"/>
    </style:style>
    <style:style style:name="P72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40" style:family="table-row">
      <style:table-row-properties style:min-row-height="0.3645in" style:use-optimal-row-height="false" fo:keep-together="always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-asian="標楷體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justify"/>
      <style:text-properties style:font-name-asian="標楷體"/>
    </style:style>
    <style:style style:name="TableRow747" style:family="table-row">
      <style:table-row-properties style:min-row-height="0.3618in" style:use-optimal-row-height="false" fo:keep-together="always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style:snap-to-layout-grid="false" fo:text-align="justify"/>
      <style:text-properties style:font-name-asian="標楷體"/>
    </style:style>
    <style:style style:name="TableRow758" style:family="table-row">
      <style:table-row-properties style:min-row-height="0.3618in" style:use-optimal-row-height="false" fo:keep-together="always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-asian="標楷體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justify"/>
      <style:text-properties style:font-name-asian="標楷體"/>
    </style:style>
    <style:style style:name="TableRow766" style:family="table-row">
      <style:table-row-properties style:min-row-height="0.3618in" style:use-optimal-row-height="false" fo:keep-together="always"/>
    </style:style>
    <style:style style:name="TableCell76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Row773" style:family="table-row">
      <style:table-row-properties style:min-row-height="0.3645in" style:use-optimal-row-height="false" fo:keep-together="always"/>
    </style:style>
    <style:style style:name="TableCell77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77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3618in" style:use-optimal-row-height="false" fo:keep-together="always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snap-to-layout-grid="false" fo:text-align="justify"/>
      <style:text-properties style:font-name-asian="標楷體"/>
    </style:style>
    <style:style style:name="TableRow791" style:family="table-row">
      <style:table-row-properties style:min-row-height="0.3618in" style:use-optimal-row-height="false" fo:keep-together="always"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P796" style:parent-style-name="內文" style:family="paragraph">
      <style:paragraph-properties style:snap-to-layout-grid="false" fo:text-align="justify"/>
      <style:text-properties style:font-name-asian="標楷體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justify"/>
      <style:text-properties style:font-name-asian="標楷體"/>
    </style:style>
    <style:style style:name="TableRow799" style:family="table-row">
      <style:table-row-properties style:min-row-height="0.3618in" style:use-optimal-row-height="false" fo:keep-together="always"/>
    </style:style>
    <style:style style:name="TableCell80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-asian="標楷體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TableRow806" style:family="table-row">
      <style:table-row-properties style:min-row-height="0.3645in" style:use-optimal-row-height="false" fo:keep-together="always"/>
    </style:style>
    <style:style style:name="TableCell80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80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style:snap-to-layout-grid="false" fo:text-align="justify"/>
      <style:text-properties style:font-name-asian="標楷體"/>
    </style:style>
    <style:style style:name="TableRow813" style:family="table-row">
      <style:table-row-properties style:min-row-height="0.3618in" style:use-optimal-row-height="false" fo:keep-together="always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text-align="justify"/>
      <style:text-properties style:font-name-asian="標楷體"/>
    </style:style>
    <style:style style:name="TableRow824" style:family="table-row">
      <style:table-row-properties style:min-row-height="0.3618in" style:use-optimal-row-height="false" fo:keep-together="always"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-asian="標楷體"/>
    </style:style>
    <style:style style:name="P829" style:parent-style-name="內文" style:family="paragraph">
      <style:paragraph-properties style:snap-to-layout-grid="false" fo:text-align="justify"/>
      <style:text-properties style:font-name-asian="標楷體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justify"/>
      <style:text-properties style:font-name-asian="標楷體"/>
    </style:style>
    <style:style style:name="TableRow832" style:family="table-row">
      <style:table-row-properties style:min-row-height="0.3618in" style:use-optimal-row-height="false" fo:keep-together="always"/>
    </style:style>
    <style:style style:name="TableCell83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/>
      <style:text-properties style:font-name-asian="標楷體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/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852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55" style:family="table-column">
      <style:table-column-properties style:column-width="0.575in"/>
    </style:style>
    <style:style style:name="TableColumn856" style:family="table-column">
      <style:table-column-properties style:column-width="2.7909in"/>
    </style:style>
    <style:style style:name="TableColumn857" style:family="table-column">
      <style:table-column-properties style:column-width="3.3659in"/>
    </style:style>
    <style:style style:name="Table854" style:family="table">
      <style:table-properties style:width="6.7319in" fo:margin-left="0in" table:align="left"/>
    </style:style>
    <style:style style:name="TableRow858" style:family="table-row">
      <style:table-row-properties style:min-row-height="0.3604in"/>
    </style:style>
    <style:style style:name="TableCell8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270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style:snap-to-layout-grid="false" fo:text-align="justify" style:line-height-at-least="0i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in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style:snap-to-layout-grid="false" fo:text-align="justify" style:line-height-at-least="0in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/>
    </style:style>
    <style:style style:name="TableRow894" style:family="table-row">
      <style:table-row-properties style:min-row-height="0.270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justify" style:line-height-at-least="0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 style:min-row-height="0.270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style:line-height-at-least="0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style:line-height-at-least="0in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/>
    </style:style>
    <style:style style:name="P948" style:parent-style-name="內文" style:family="paragraph">
      <style:paragraph-properties style:snap-to-layout-grid="false" fo:text-align="justify" style:line-height-at-least="0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270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59" style:family="table-row">
      <style:table-row-properties style:min-row-height="0.2708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6" style:family="table-row">
      <style:table-row-properties style:min-row-height="0.270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73" style:family="table-row">
      <style:table-row-properties style:min-row-height="0.2708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0" style:family="table-row">
      <style:table-row-properties style:min-row-height="0.270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7" style:family="table-row">
      <style:table-row-properties style:min-row-height="0.2708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94" style:family="table-row">
      <style:table-row-properties style:min-row-height="0.270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01" style:family="table-row">
      <style:table-row-properties style:min-row-height="0.270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style:line-height-at-least="0in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style:line-height-at-least="0in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中<text:s/>國<text:s/>醫<text:s/>藥<text:s/>大<text:s/>學</text:p>
              <text:p text:style-name="P27"><text:span text:style-name="T28">發明人自行申請專利之專利權讓回學校申請表</text:span><text:span text:style-name="T29">（註</text:span><text:span text:style-name="T30">2</text:span><text:span text:style-name="T3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<text:span text:style-name="T35">申請日期</text:span></text:p>
          </table:table-cell>
          <table:table-cell table:style-name="TableCell36" table:number-columns-spanned="2">
            <text:p text:style-name="P37">中華民國<text:s text:c="4"/>年<text:s text:c="5"/>月<text:s text:c="5"/>日</text:p>
          </table:table-cell>
          <table:covered-table-cell/>
          <table:table-cell table:style-name="TableCell38">
            <text:p text:style-name="P39">專案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專利提案</text:p>
            <text:p text:style-name="P45">名稱</text:p>
          </table:table-cell>
          <table:table-cell table:style-name="TableCell46">
            <text:p text:style-name="P47">中<text:s text:c="3"/>文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英<text:s text:c="3"/>文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<text:s/>請<text:s/>人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聯<text:s/>絡<text:s/>人</text:p>
          </table:table-cell>
          <table:table-cell table:style-name="TableCell66">
            <text:p text:style-name="P67">姓<text:s text:c="3"/>名</text:p>
          </table:table-cell>
          <table:table-cell table:style-name="TableCell68" table:number-columns-spanned="5">
            <text:p text:style-name="P69">中文：</text:p>
            <text:p text:style-name="P7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地址</text:p>
          </table:table-cell>
          <table:table-cell table:style-name="TableCell75" table:number-columns-spanned="5">
            <text:p text:style-name="P76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單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職<text:s text:c="3"/>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<text:s text:c="3"/>話<text:s/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行動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-mail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申<text:s text:c="2"/>請</text:p>
            <text:p text:style-name="P106">說<text:s text:c="2"/>明</text:p>
          </table:table-cell>
          <table:table-cell table:style-name="TableCell107">
            <text:p text:style-name="P108">本專利技術研究經費</text:p>
            <text:p text:style-name="P109"><text:span text:style-name="T110">來源</text:span></text:p>
          </table:table-cell>
          <table:table-cell table:style-name="TableCell111" table:number-columns-spanned="5">
            <text:p text:style-name="P112"><text:span text:style-name="T113">□</text:span><text:span text:style-name="T114">國科會</text:span><text:span text:style-name="T115"><text:s text:c="2"/></text:span><text:span text:style-name="T116">□</text:span><text:span text:style-name="T117">衛生福利部</text:span><text:span text:style-name="T118"><text:s text:c="3"/></text:span><text:span text:style-name="T119">□</text:span><text:span text:style-name="T120">農業部</text:span><text:span text:style-name="T121"><text:s text:c="2"/>□</text:span><text:span text:style-name="T122">經濟部</text:span></text:p>
            <text:p text:style-name="P123"><text:span text:style-name="T124">□</text:span><text:span text:style-name="T125">本校校內計畫</text:span><text:span text:style-name="T126"><text:s/>□</text:span><text:span text:style-name="T127">其他單位</text:span><text:span text:style-name="T128">_____</text:span><text:span text:style-name="T129">_<text:s/></text:span><text:span text:style-name="T130">_(</text:span><text:span text:style-name="T131">請說明</text:span><text:span text:style-name="T132">)</text:span></text:p>
            <text:p text:style-name="P133"><text:span text:style-name="T134">(1)</text:span><text:span text:style-name="T135">計畫名稱：</text:span><text:span text:style-name="T136"><text:s text:c="29"/></text:span></text:p>
            <text:p text:style-name="P137"><text:span text:style-name="T138">(2)</text:span><text:span text:style-name="T139">主</text:span><text:span text:style-name="T140"><text:s/></text:span><text:span text:style-name="T141">持</text:span><text:span text:style-name="T142"><text:s/></text:span><text:span text:style-name="T143">人：</text:span><text:span text:style-name="T144"><text:s text:c="29"/></text:span></text:p>
            <text:p text:style-name="P145"><text:span text:style-name="T146">(3)</text:span><text:span text:style-name="T147">執行期間：</text:span><text:span text:style-name="T148"><text:s text:c="29"/></text:span></text:p>
            <text:p text:style-name="P149"><text:span text:style-name="T150">(4)</text:span><text:span text:style-name="T151">計畫編號：</text:span><text:span text:style-name="T152"><text:s text:c="29"/></text:span></text:p>
            <text:p text:style-name="P153"/>
            <text:p text:style-name="P154"><text:span text:style-name="T155">□</text:span><text:span text:style-name="T156">利用自己資源，自行研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該專利目前運用狀況</text:span></text:p>
          </table:table-cell>
          <table:table-cell table:style-name="TableCell162" table:number-columns-spanned="5">
            <text:p text:style-name="P163"><text:span text:style-name="T164">□</text:span><text:span text:style-name="T165">已簽訂技術授權合約，機構</text:span><text:span text:style-name="T166">/</text:span><text:span text:style-name="T167">公司名稱：</text:span><text:span text:style-name="T168">＿＿＿＿＿＿＿</text:span></text:p>
            <text:p text:style-name="P169">□技術授權接洽中</text:p>
            <text:p text:style-name="P170"><text:span text:style-name="T171">□</text:span><text:span text:style-name="T172">尚未有技術授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此發明應用產業</text:span></text:p>
          </table:table-cell>
          <table:table-cell table:style-name="TableCell178" table:number-columns-spanned="5">
            <text:p text:style-name="P179">（可單選或複選，最多選五項）</text:p>
            <text:p text:style-name="P180"><text:span text:style-name="T181">□</text:span><text:span text:style-name="T182">西醫產業</text:span><text:span text:style-name="T183"><text:s text:c="2"/>□</text:span><text:span text:style-name="T184">中醫產業</text:span><text:span text:style-name="T185"><text:s text:c="2"/>□</text:span><text:span text:style-name="T186">西藥工業</text:span><text:span text:style-name="T187">（化學合成）</text:span><text:span text:style-name="T188"><text:s text:c="2"/></text:span><text:span text:style-name="T189">□</text:span><text:span text:style-name="T190">中藥新藥</text:span></text:p>
            <text:p text:style-name="P191">□生技製藥業<text:s/>□食品製造業<text:s/>□醫療器材業<text:s text:c="5"/>□生物晶片業</text:p>
            <text:p text:style-name="P192">□生醫材料業<text:s/>□農業生技業<text:s/>□化學製品製造業<text:s/>□環境工程業</text:p>
            <text:p text:style-name="P193">□化學製品業<text:s/>□環境工程業<text:s/>□人體疫苗業<text:s text:c="5"/>□動物疫苗業</text:p>
            <text:p text:style-name="P194">□光電產業<text:s text:c="3"/>□化學材料業<text:s/>□醫學檢驗</text:p>
            <text:p text:style-name="P195"><text:span text:style-name="T196">□</text:span><text:span text:style-name="T197">其他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技術成熟度</text:span></text:p>
          </table:table-cell>
          <table:table-cell table:style-name="TableCell203" table:number-columns-spanned="5">
            <text:p text:style-name="P204">□雛型概念階段<text:s/>□實驗室階段<text:s/>□孵化階段<text:s/>□嘗試量產<text:s/></text:p>
            <text:p text:style-name="P205"><text:span text:style-name="T206">□</text:span><text:span text:style-name="T207">正式量產</text:span><text:span text:style-name="T208"><text:s text:c="5"/>□</text:span><text:span text:style-name="T209">無需應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5">
              <text:soft-page-break/>
              <text:p text:style-name="P218">中<text:s/>國<text:s/>醫<text:s/>藥<text:s/>大<text:s/>學</text:p>
              <text:p text:style-name="P219"><text:span text:style-name="T220">發明人自行申請專利之專利權讓回學校申請表</text:span><text:span text:style-name="T221">(</text:span><text:span text:style-name="T222">續</text:span><text:span text:style-name="T223">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24">
          <table:table-cell table:style-name="TableCell225" table:number-rows-spanned="5">
            <text:p text:style-name="P226">申<text:s text:c="2"/>請</text:p>
            <text:p text:style-name="P227">說<text:s text:c="2"/>明</text:p>
          </table:table-cell>
          <table:table-cell table:style-name="TableCell228">
            <text:p text:style-name="P229"><text:span text:style-name="T230">專利類別</text:span></text:p>
          </table:table-cell>
          <table:table-cell table:style-name="TableCell231" table:number-columns-spanned="3">
            <text:p text:style-name="P232"><text:span text:style-name="T233">（請單選）</text:span><text:span text:style-name="T234">(</text:span><text:span text:style-name="T235">註</text:span><text:span text:style-name="T236">3)</text:span></text:p>
            <text:p text:style-name="P237"><text:span text:style-name="T238">□</text:span><text:span text:style-name="T239">發明</text:span><text:span text:style-name="T240"><text:s text:c="2"/>□</text:span><text:span text:style-name="T241">新型</text:span><text:span text:style-name="T242"><text:s text:c="2"/>□</text:span><text:span text:style-name="T243">新式樣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專利獲證國別及權利期間</text:p>
            <text:p text:style-name="P248">(需讓與之專利)</text:p>
          </table:table-cell>
          <table:table-cell table:style-name="TableCell249" table:number-columns-spanned="3">
            <text:p text:style-name="P250"><text:span text:style-name="T251">□<text:s/></text:span><text:span text:style-name="T252">中華民</text:span><text:span text:style-name="T253">國：民國</text:span><text:span text:style-name="T254"><text:s text:c="3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起至民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  <text:p text:style-name="P266"><text:span text:style-name="T267">□<text:s/></text:span><text:span text:style-name="T268">美</text:span><text:span text:style-name="T269"><text:s text:c="4"/></text:span><text:span text:style-name="T270">國</text:span><text:span text:style-name="T271">：西元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起至西元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</text:span></text:p>
            <text:p text:style-name="P284"><text:span text:style-name="T285">□<text:s/></text:span><text:span text:style-name="T286">日</text:span><text:span text:style-name="T287"><text:s text:c="4"/></text:span><text:span text:style-name="T288">本</text:span><text:span text:style-name="T289">：西元</text:span><text:span text:style-name="T290"><text:s text:c="3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起至西元</text:span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</text:span></text:p>
            <text:p text:style-name="P302"><text:span text:style-name="T303">□<text:s/></text:span><text:span text:style-name="T304">歐</text:span><text:span text:style-name="T305"><text:s text:c="4"/></text:span><text:span text:style-name="T306">洲</text:span><text:span text:style-name="T307">：西元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起至西元</text:span><text:span text:style-name="T314"><text:s text:c="3"/>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/text:p>
            <text:p text:style-name="P320"><text:span text:style-name="T321">□<text:s/></text:span><text:span text:style-name="T322">中國大陸</text:span><text:span text:style-name="T323">：西元</text:span><text:span text:style-name="T324"><text:s text:c="3"/></text:span><text:span text:style-name="T325">年</text:span><text:span text:style-name="T326"><text:s text:c="3"/></text:span><text:span text:style-name="T327">月</text:span><text:span text:style-name="T328"><text:s text:c="3"/></text:span><text:span text:style-name="T329">日起至西元</text:span><text:span text:style-name="T330"><text:s text:c="3"/></text:span><text:span text:style-name="T331">年</text:span><text:span text:style-name="T332"><text:s text:c="3"/></text:span><text:span text:style-name="T333">月</text:span><text:span text:style-name="T334"><text:s text:c="3"/></text:span><text:span text:style-name="T335">日</text:span></text:p>
            <text:p text:style-name="P336"><text:span text:style-name="T337">其他國家</text:span><text:span text:style-name="T338">(</text:span><text:span text:style-name="T339">請自填</text:span><text:span text:style-name="T340">) <text:s/>____________________</text:span><text:span text:style-name="T341"><text:s text:c="5"/></text:span><text:span text:style-name="T342">_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專利權人</text:p>
          </table:table-cell>
          <table:table-cell table:style-name="TableCell347" table:number-columns-spanned="3">
            <text:p text:style-name="P348"><text:span text:style-name="T349">申請權人</text:span><text:span text:style-name="T350">(1)</text:span><text:span text:style-name="T351">：</text:span><text:span text:style-name="T352"><text:s text:c="15"/></text:span><text:span text:style-name="T353"><text:s/></text:span><text:span text:style-name="T354">；</text:span><text:span text:style-name="T355">申請權人</text:span><text:span text:style-name="T356">(4)<text:s/></text:span><text:span text:style-name="T357">：</text:span><text:span text:style-name="T358"><text:s text:c="12"/></text:span><text:span text:style-name="T359">。</text:span></text:p>
            <text:p text:style-name="P360"><text:span text:style-name="T361">申請權人</text:span><text:span text:style-name="T362">(2)</text:span><text:span text:style-name="T363">：</text:span><text:span text:style-name="T364"><text:s text:c="15"/></text:span><text:span text:style-name="T365"><text:s/></text:span><text:span text:style-name="T366">；</text:span><text:span text:style-name="T367">申請權人</text:span><text:span text:style-name="T368">(5)<text:s/></text:span><text:span text:style-name="T369">：</text:span><text:span text:style-name="T370"><text:s text:c="12"/></text:span><text:span text:style-name="T371">。</text:span></text:p>
            <text:p text:style-name="P372"><text:span text:style-name="T373">申請權人</text:span><text:span text:style-name="T374">(3)</text:span><text:span text:style-name="T375">：</text:span><text:span text:style-name="T376"><text:s text:c="15"/></text:span><text:span text:style-name="T377"><text:s/></text:span><text:span text:style-name="T378">；</text:span><text:span text:style-name="T379">申請權人</text:span><text:span text:style-name="T380">(6)<text:s/></text:span><text:span text:style-name="T381">：</text:span><text:span text:style-name="T382"><text:s text:c="12"/></text:span><text:span text:style-name="T383">。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是否需回溯專利費用</text:p>
          </table:table-cell>
          <table:table-cell table:style-name="TableCell388" table:number-columns-spanned="3">
            <text:p text:style-name="P389"><text:span text:style-name="T390">□</text:span><text:span text:style-name="T391">是【</text:span><text:span text:style-name="T392">□</text:span><text:span text:style-name="T393">申請費</text:span><text:span text:style-name="T394"><text:s/>□</text:span><text:span text:style-name="T395">答辯費</text:span><text:span text:style-name="T396"><text:s/>□</text:span><text:span text:style-name="T397">獲證及維護年費】</text:span><text:span text:style-name="T398">（請檢附已付款收據影本）</text:span><text:span text:style-name="T399"><text:s/></text:span></text:p>
            <text:p text:style-name="P400"><text:span text:style-name="T401">□</text:span><text:span text:style-name="T402">否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讓與意願</text:p>
            <text:p text:style-name="P407">證明</text:p>
          </table:table-cell>
          <table:table-cell table:style-name="TableCell408" table:number-columns-spanned="3">
            <text:p text:style-name="P409">同意將此(些)專利權讓與「中國醫藥大學」。</text:p>
            <text:p text:style-name="P410"/>
            <text:p text:style-name="P411"/>
            <text:p text:style-name="P412"/>
            <text:p text:style-name="P413"><text:span text:style-name="T414">專利權人：</text:span><text:span text:style-name="T415"><text:s text:c="21"/></text:span><text:span text:style-name="T416">（簽章）；日期：</text:span><text:span text:style-name="T417"><text:s text:c="7"/></text:span><text:span text:style-name="T418">年</text:span><text:span text:style-name="T419"><text:s text:c="7"/></text:span><text:span text:style-name="T420">月</text:span><text:span text:style-name="T421"><text:s text:c="8"/></text:span><text:span text:style-name="T422">日</text:span>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資料及文件</text:p>
            <text:p text:style-name="P428">檢附狀況</text:p>
            <text:p text:style-name="P429"><text:span text:style-name="T430">自我檢查表</text:span></text:p>
          </table:table-cell>
          <table:covered-table-cell/>
          <table:table-cell table:style-name="TableCell431" table:number-columns-spanned="3">
            <text:p text:style-name="P432">□發明人自行申請專利之專利權讓回學校申請表</text:p>
            <text:p text:style-name="P433">□發明人自行申請專利之專利權讓與說明書</text:p>
            <text:p text:style-name="P434">□專利發明人資料表</text:p>
            <text:p text:style-name="P435">□已付款收據影本(為需回溯專利費用者)</text:p>
            <text:p text:style-name="P436">□專利證書影本</text:p>
            <text:p text:style-name="P437">□專利說明書</text:p>
            <text:p text:style-name="P438">□若為科技部計畫，請檢附計畫經費核定清單</text:p>
            <text:p text:style-name="P439">□若為非科技部計畫，請檢附合約書</text:p>
            <text:p text:style-name="P440">□請將此申請表mail至bic@mail.cmu.edu.tw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申請人簽章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日期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（若不敷使用，請另紙書寫）</text:span></text:p>
      <text:p text:style-name="P452">註: (1)<text:s/>專利提案申請表填寫完成時即列為機密級資料，相關審查及承辦人員需簽訂保密協定書。</text:p>
      <text:p text:style-name="P453"><text:span text:style-name="T454"><text:s text:c="3"/>(2)<text:s/></text:span><text:span text:style-name="T455">專利權：指專利申請權人之專利經</text:span><text:span text:style-name="T456">智慧財產局審定核准後所具有之權利，此時專利申請權人即成為專利權人。</text:span></text:p>
      <text:p text:style-name="P457"><text:s text:c="3"/>(3)<text:s/>專利類別定義：</text:p>
      <text:p text:style-name="P458"><text:span text:style-name="T459">①</text:span><text:span text:style-name="T460">發明，指利用自然法則之技術思想之創作；</text:span></text:p>
      <text:p text:style-name="P461"><text:span text:style-name="T462">②</text:span><text:span text:style-name="T463">新型，指利用自然法則之技術思想，對物品之形狀、構造或裝置之創作；</text:span></text:p>
      <text:p text:style-name="P464"><text:span text:style-name="T465">③</text:span><text:span text:style-name="T466">新式樣，指對物品之形狀、花紋、色彩或其結合，透過視覺訴求之創作。</text:span></text:p>
      <text:p text:style-name="P467"><text:span text:style-name="T468">中</text:span><text:span text:style-name="T469"><text:s/></text:span><text:span text:style-name="T470">國</text:span><text:span text:style-name="T471"><text:s/></text:span><text:span text:style-name="T472">醫</text:span><text:span text:style-name="T473"><text:s/></text:span><text:span text:style-name="T474">藥</text:span><text:span text:style-name="T475"><text:s/></text:span><text:span text:style-name="T476">大</text:span><text:span text:style-name="T477"><text:s/></text:span><text:span text:style-name="T478">學</text:span></text:p>
      <text:p text:style-name="P479"><text:span text:style-name="T480">發明人自行申請專利之專利權讓與說明書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一、專利中英文摘要</text:span></text:p>
          </table:table-cell>
        </table:table-row>
        <table:table-row table:style-name="TableRow487">
          <table:table-cell table:style-name="TableCell488">
            <text:p text:style-name="P489"><text:span text:style-name="T490">1.</text:span><text:span text:style-name="T491">中文摘要：</text:span><text:span text:style-name="T492">(</text:span><text:span text:style-name="T493">註</text:span><text:span text:style-name="T494">1)</text:span></text:p>
            <text:p text:style-name="P495"/>
            <text:p text:style-name="P496"/>
            <text:p text:style-name="P497"/>
            <text:p text:style-name="P498">2.英文摘要：（讓與外國專利時填寫）</text:p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二、</text:span><text:span text:style-name="T506">專利技術說明</text:span></text:p>
          </table:table-cell>
        </table:table-row>
        <table:table-row table:style-name="TableRow507">
          <table:table-cell table:style-name="TableCell508">
            <text:p text:style-name="P509"><text:span text:style-name="T510"><text:s/>1.</text:span><text:span text:style-name="T511">發明或創作之目的</text:span></text:p>
            <text:p text:style-name="P512"/>
            <text:p text:style-name="P513"/>
            <text:p text:style-name="P514"><text:span text:style-name="T515">2.</text:span><text:span text:style-name="T516">所屬之技術領域</text:span><text:span text:style-name="T517">(</text:span><text:span text:style-name="T518">註</text:span><text:span text:style-name="T519">2)</text:span></text:p>
            <text:p text:style-name="P520"/>
            <text:p text:style-name="P521"/>
            <text:p text:style-name="P522"><text:span text:style-name="T523">3.</text:span><text:span text:style-name="T524">本專利與先前相關技術之差異敘述</text:span><text:span text:style-name="T525">(</text:span><text:span text:style-name="T526">註</text:span><text:span text:style-name="T527">3)</text:span></text:p>
            <text:p text:style-name="P528"/>
            <text:p text:style-name="P529"/>
            <text:p text:style-name="P530"><text:span text:style-name="T531">4.</text:span><text:span text:style-name="T532">本發明</text:span><text:span text:style-name="T533">特點及功效</text:span><text:span text:style-name="T534">(</text:span><text:span text:style-name="T535">註</text:span><text:span text:style-name="T536">4)</text:span></text:p>
            <text:p text:style-name="P537"/>
            <text:p text:style-name="P538"/>
            <text:p text:style-name="P539">5.本發明所欲解決之問題</text:p>
            <text:p text:style-name="P540"/>
            <text:p text:style-name="P541"/>
            <text:p text:style-name="P542"><text:span text:style-name="T543">6.</text:span><text:span text:style-name="T544">技術內容</text:span></text:p>
            <text:p text:style-name="P545"/>
            <text:p text:style-name="P546"/>
            <text:p text:style-name="P547"><text:span text:style-name="T548">7.</text:span><text:span text:style-name="T549">實施方式</text:span><text:span text:style-name="T550">(</text:span><text:span text:style-name="T551">註</text:span><text:span text:style-name="T552">5)</text:span></text:p>
            <text:p text:style-name="P553"/>
            <text:p text:style-name="P554"/>
            <text:p text:style-name="P555"><text:span text:style-name="T556">8.</text:span><text:span text:style-name="T557">若有</text:span><text:span text:style-name="T558">圖式時，請簡單解說【無圖示時則不填】</text:span></text:p>
            <text:p text:style-name="P559"/>
            <text:p text:style-name="P560"/>
            <text:p text:style-name="P561"><text:span text:style-name="T562">9.</text:span><text:span text:style-name="T563">若有化</text:span><text:span text:style-name="T564">學式，請</text:span><text:span text:style-name="T565">揭示最能顯示發明特徵的化學式</text:span><text:span text:style-name="T566">【無化學式時則不填】</text:span></text:p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三、專利市場價值分析</text:span></text:p>
          </table:table-cell>
        </table:table-row>
        <table:table-row table:style-name="TableRow574">
          <table:table-cell table:style-name="TableCell575">
            <text:p text:style-name="P576">1.市場潛力</text:p>
            <text:p text:style-name="P577"/>
            <text:p text:style-name="P578"/>
            <text:p text:style-name="P579">2.競爭力</text:p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四、申請專利範圍</text:span><text:span text:style-name="T587">(Claims)</text:span><text:span text:style-name="T588"><text:s/>(</text:span><text:span text:style-name="T589">註</text:span><text:span text:style-name="T590">6)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>(本表不敷使用時，請自行影印使用) <text:s text:c="40"/></text:p>
      <text:p text:style-name="P603">註:<text:s/>(1)中文摘要：應敘明發明所揭露內容之概要，並以所欲解決之問題、解決問題之技術手段及主要用途為限；其字數，以不超過250字為原則。</text:p>
      <text:p text:style-name="P604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605">(3)先前相關技術：應客觀指出技術手段所欲解決而存在於先前技術中的問題或缺失。</text:p>
      <text:p text:style-name="P606"><text:span text:style-name="T607">(4)</text:span><text:span text:style-name="T608">本發明</text:span><text:span text:style-name="T609">特點及功效：</text:span><text:span text:style-name="T610">對照先前技術之功效，係實施發明內容中之技術手段所直接產生的技術效果，亦即構成技術手段之技術特徵所直接產生的技術效果。</text:span></text:p>
      <text:p text:style-name="P611">(5)實施方式：應就所認為實施發明的較佳方式或具體實施例予以記載，以呈現解決問題所採用的技術手段。</text:p>
      <text:p text:style-name="P612"><text:span text:style-name="T613">(6)</text:span><text:span text:style-name="T614">申請專利範圍：應敘明申請專利之標的及其實施之必要技術特徵</text:span><text:span text:style-name="T615">；</text:span><text:span text:style-name="T616">亦即應指定申請專利之標的名稱，並敘明解決問題不可或缺的必要技術特徵，以呈現申請專利之發明的整體技術手段。撰寫語法如：一種化合物</text:span><text:span text:style-name="T617">A</text:span><text:span text:style-name="T618">，</text:span><text:span text:style-name="T619">…</text:span><text:span text:style-name="T620">；或；一種</text:span><text:span text:style-name="T621">A</text:span><text:span text:style-name="T622">化合物的製造方法，</text:span><text:span text:style-name="T623">…</text:span><text:span text:style-name="T624">。</text:span></text:p>
      <text:p text:style-name="P625"><text:span text:style-name="T626">中</text:span><text:span text:style-name="T627"><text:s/></text:span><text:span text:style-name="T628">國</text:span><text:span text:style-name="T629"><text:s/></text:span><text:span text:style-name="T630">醫</text:span><text:span text:style-name="T631"><text:s/></text:span><text:span text:style-name="T632">藥</text:span><text:span text:style-name="T633"><text:s/></text:span><text:span text:style-name="T634">大</text:span><text:span text:style-name="T635"><text:s/></text:span><text:span text:style-name="T636">學</text:span></text:p>
      <text:p text:style-name="P637">專利發明人資料表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擬申請專利</text:p>
            <text:p text:style-name="P652">名稱</text:p>
          </table:table-cell>
          <table:table-cell table:style-name="TableCell653">
            <text:p text:style-name="P654">中<text:s text:c="3"/>文</text:p>
          </table:table-cell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英<text:s text:c="3"/>文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5">
            <text:p text:style-name="P669">此專利之</text:p>
            <text:p text:style-name="P670">貢獻比重</text:p>
            <text:p text:style-name="P671">（註）</text:p>
          </table:table-cell>
          <table:table-cell table:style-name="TableCell672" table:number-columns-spanned="2">
            <text:p text:style-name="P673">姓名</text:p>
          </table:table-cell>
          <table:covered-table-cell/>
          <table:table-cell table:style-name="TableCell674" table:number-columns-spanned="2">
            <text:p text:style-name="P675">服務單位</text:p>
          </table:table-cell>
          <table:covered-table-cell/>
          <table:table-cell table:style-name="TableCell676">
            <text:p text:style-name="P677">職稱</text:p>
          </table:table-cell>
          <table:table-cell table:style-name="TableCell678" table:number-columns-spanned="2">
            <text:p text:style-name="P679">貢獻比重(％)</text:p>
          </table:table-cell>
          <table:covered-table-cell/>
          <table:table-cell table:style-name="TableCell680">
            <text:p text:style-name="P681">簽名處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(1)發明人姓名</text:p>
          </table:table-cell>
          <table:table-cell table:style-name="TableCell743" table:number-columns-spanned="8">
            <text:p text:style-name="P744">中文：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身分證字號</text:p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>聯絡電話</text:p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地址</text:p>
          </table:table-cell>
          <table:table-cell table:style-name="TableCell761" table:number-columns-spanned="8">
            <text:p text:style-name="P762">戶籍地址﹕（<text:s text:c="2"/>）</text:p>
            <text:p text:style-name="P763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E-mail address</text:p>
          </table:table-cell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(2)發明人姓名</text:p>
          </table:table-cell>
          <table:table-cell table:style-name="TableCell776" table:number-columns-spanned="8">
            <text:p text:style-name="P777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身分證字號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>聯絡電話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地址</text:p>
          </table:table-cell>
          <table:table-cell table:style-name="TableCell794" table:number-columns-spanned="8">
            <text:p text:style-name="P795">戶籍地址﹕（<text:s text:c="2"/>）</text:p>
            <text:p text:style-name="P796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E-mail address</text:p>
          </table:table-cell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(3)發明人姓名</text:p>
          </table:table-cell>
          <table:table-cell table:style-name="TableCell809" table:number-columns-spanned="8">
            <text:p text:style-name="P810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身分證字號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>聯絡電話</text:p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地址</text:p>
          </table:table-cell>
          <table:table-cell table:style-name="TableCell827" table:number-columns-spanned="8">
            <text:p text:style-name="P828">戶籍地址﹕（<text:s text:c="2"/>）</text:p>
            <text:p text:style-name="P829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E-mail address</text:p>
          </table:table-cell>
          <table:table-cell table:style-name="TableCell835" table:number-columns-spanned="8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</table:table>
      <text:p text:style-name="P839"><text:span text:style-name="T840">註：此專利之貢獻比重：係依「</text:span><text:span text:style-name="T841">中國醫藥大學研究成果專利申請及技術移轉管理辦法</text:span><text:span text:style-name="T842">」辦理，若此專利係非科技部計畫之研究成果，則專利發明人將按上述貢獻比重支付專利申請及維護相關費用。此外，於技術授權時，專利發明人之權益收入分配亦將按上述貢獻比重辦理。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已付款收據影本</text:p>
      <text:p text:style-name="P852"/>
      <text:p text:style-name="P853">明細如下：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項目</text:p>
          </table:table-cell>
          <table:table-cell table:style-name="TableCell861">
            <text:p text:style-name="P862">事務所服務費收據</text:p>
          </table:table-cell>
          <table:table-cell table:style-name="TableCell863">
            <text:p text:style-name="P864">智慧財產局規費收據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<text:span text:style-name="T870">收據日期：</text:span><text:span text:style-name="T871"><text:s text:c="6"/></text:span><text:span text:style-name="T872">年</text:span><text:span text:style-name="T873"><text:s text:c="6"/></text:span><text:span text:style-name="T874">月</text:span><text:span text:style-name="T875"><text:s text:c="6"/></text:span><text:span text:style-name="T876">日</text:span></text:p>
            <text:p text:style-name="P877"><text:span text:style-name="T878">收據金額：</text:span><text:span text:style-name="T879"><text:s text:c="17"/></text:span><text:span text:style-name="T880">元</text:span></text:p>
          </table:table-cell>
          <table:table-cell table:style-name="TableCell881">
            <text:p text:style-name="P882"><text:span text:style-name="T883">收據日期：</text:span><text:span text:style-name="T884"><text:s text:c="6"/></text:span><text:span text:style-name="T885">年</text:span><text:span text:style-name="T886"><text:s text:c="6"/></text:span><text:span text:style-name="T887">月</text:span><text:span text:style-name="T888"><text:s text:c="6"/></text:span><text:span text:style-name="T889">日</text:span></text:p>
            <text:p text:style-name="P890"><text:span text:style-name="T891">收據金額：</text:span><text:span text:style-name="T892"><text:s text:c="17"/></text:span><text:span text:style-name="T893">元</text:span></text:p>
          </table:table-cell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P898"><text:span text:style-name="T899">收據日期：</text:span><text:span text:style-name="T900"><text:s text:c="6"/></text:span><text:span text:style-name="T901">年</text:span><text:span text:style-name="T902"><text:s text:c="6"/></text:span><text:span text:style-name="T903">月</text:span><text:span text:style-name="T904"><text:s text:c="6"/></text:span><text:span text:style-name="T905">日</text:span></text:p>
            <text:p text:style-name="P906"><text:span text:style-name="T907">收據金額：</text:span><text:span text:style-name="T908"><text:s text:c="17"/></text:span><text:span text:style-name="T909">元</text:span></text:p>
          </table:table-cell>
          <table:table-cell table:style-name="TableCell910">
            <text:p text:style-name="P911"><text:span text:style-name="T912">收據日期：</text:span><text:span text:style-name="T913"><text:s text:c="6"/></text:span><text:span text:style-name="T914">年</text:span><text:span text:style-name="T915"><text:s text:c="6"/></text:span><text:span text:style-name="T916">月</text:span><text:span text:style-name="T917"><text:s text:c="6"/></text:span><text:span text:style-name="T918">日</text:span></text:p>
            <text:p text:style-name="P919"><text:span text:style-name="T920">收據金額：</text:span><text:span text:style-name="T921"><text:s text:c="17"/></text:span><text:span text:style-name="T922">元</text:span>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<text:span text:style-name="T928">收據日期：</text:span><text:span text:style-name="T929"><text:s text:c="6"/></text:span><text:span text:style-name="T930">年</text:span><text:span text:style-name="T931"><text:s text:c="6"/></text:span><text:span text:style-name="T932">月</text:span><text:span text:style-name="T933"><text:s text:c="6"/></text:span><text:span text:style-name="T934">日</text:span></text:p>
            <text:p text:style-name="P935"><text:span text:style-name="T936">收據金額：</text:span><text:span text:style-name="T937"><text:s text:c="17"/></text:span><text:span text:style-name="T938">元</text:span></text:p>
          </table:table-cell>
          <table:table-cell table:style-name="TableCell939">
            <text:p text:style-name="P940"><text:span text:style-name="T941">收據日期：</text:span><text:span text:style-name="T942"><text:s text:c="6"/></text:span><text:span text:style-name="T943">年</text:span><text:span text:style-name="T944"><text:s text:c="6"/></text:span><text:span text:style-name="T945">月</text:span><text:span text:style-name="T946"><text:s text:c="6"/></text:span><text:span text:style-name="T947">日</text:span></text:p>
            <text:p text:style-name="P948"><text:span text:style-name="T949">收據金額：</text:span><text:span text:style-name="T950"><text:s text:c="17"/></text:span><text:span text:style-name="T951">元</text:span></text:p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5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8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合計</text:p>
          </table:table-cell>
          <table:table-cell table:style-name="TableCell1004">
            <text:p text:style-name="P1005"><text:span text:style-name="T1006"><text:s text:c="3"/></text:span><text:span text:style-name="T1007"><text:s text:c="16"/></text:span><text:span text:style-name="T1008"><text:s/></text:span><text:span text:style-name="T1009">元</text:span></text:p>
          </table:table-cell>
          <table:table-cell table:style-name="TableCell1010">
            <text:p text:style-name="P1011"><text:span text:style-name="T1012"><text:s text:c="9"/></text:span><text:span text:style-name="T1013"><text:s text:c="23"/></text:span><text:span text:style-name="T1014"><text:s/></text:span><text:span text:style-name="T1015">元</text:span></text:p>
          </table:table-cell>
        </table:table-row>
      </table:table>
      <text:p text:style-name="P1016"/>
      <text:p text:style-name="P1017"><text:span text:style-name="T1018">茲附上事務所服務費收據影本</text:span><text:span text:style-name="T1019"><text:s text:c="7"/></text:span><text:span text:style-name="T1020">張；智慧財產局規費收據</text:span><text:span text:style-name="T1021"><text:s text:c="6"/></text:span><text:span text:style-name="T1022">張。</text:span></text:p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T17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id="id0" draw:style-name="a0" draw:name="Text Box 5" text:anchor-type="paragraph" svg:x="0.89375in" svg:y="0.17361in" svg:width="0.625in" svg:height="0.375in" style:rel-width="scale" style:rel-height="scale"><draw:text-box><text:p text:style-name="P14">(註1)</text:p></draw:text-box><svg:title/><svg:desc/></draw:frame></text:span><text:span text:style-name="T15">機</text:span><text:span text:style-name="T16"><text:s text:c="2"/></text:span><text:span text:style-name="T17">密</text:span></text:p>
      </style:header>
      <style:footer>
        <text:p text:style-name="頁尾"><text:span text:style-name="T18">112.1</text:span><text:span text:style-name="T19">2版</text:span><text:span text:style-name="T20"><text:s/></text:span><text:span text:style-name="T21"><text:s text:c="70"/></text:span><text:span text:style-name="T22">第</text:span><text:span text:style-name="頁碼"><text:page-number text:fixed="false">1</text:page-number></text:span><text:span text:style-name="T23">頁</text:span><text:span text:style-name="T24">/</text:span><text:span text:style-name="T25">總計</text:span><text:span text:style-name="頁碼"><text:page-count>1</text:page-count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description/>
    <dc:subject/>
    <meta:initial-creator>Q1</meta:initial-creator>
    <dc:creator>User</dc:creator>
    <meta:creation-date>2023-11-29T07:55:00Z</meta:creation-date>
    <dc:date>2023-12-05T01:13:00Z</dc:date>
    <meta:print-date>2007-10-30T09:37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41" meta:character-count="3619" meta:row-count="25" meta:non-whitespace-character-count="3085"/>
  </office:meta>
</office:document-meta>
</file>