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24pt" style:font-size-asian="24pt" style:font-size-complex="22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 style:font-size-complex="22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Column21" style:family="table-column">
      <style:table-column-properties style:column-width="1.6506in" style:use-optimal-column-width="false"/>
    </style:style>
    <style:style style:name="TableColumn22" style:family="table-column">
      <style:table-column-properties style:column-width="2.4368in" style:use-optimal-column-width="false"/>
    </style:style>
    <style:style style:name="TableColumn23" style:family="table-column">
      <style:table-column-properties style:column-width="0.7395in" style:use-optimal-column-width="false"/>
    </style:style>
    <style:style style:name="TableColumn24" style:family="table-column">
      <style:table-column-properties style:column-width="1.8666in" style:use-optimal-column-width="false"/>
    </style:style>
    <style:style style:name="Table20" style:family="table">
      <style:table-properties style:width="6.6937in" fo:margin-left="-0.0069in" table:align="left"/>
    </style:style>
    <style:style style:name="TableRow25" style:family="table-row">
      <style:table-row-properties style:min-row-height="2.2569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115%" fo:margin-left="0.2298in" fo:text-indent="-0.2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115%" fo:margin-left="0.2298in" fo:text-indent="-0.2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115%" fo:margin-left="0.2312in" fo:text-indent="-0.2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115%" fo:margin-left="0.2312in" fo:text-indent="-0.23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3" style:parent-style-name="內文Web" style:family="paragraph">
      <style:paragraph-properties fo:margin-top="0in" fo:margin-bottom="0in" fo:line-height="115%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115%"/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fo:margin-top="0in" fo:margin-bottom="0in" fo:line-height="115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798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widows="2" fo:orphans="2" fo:break-before="page" style:vertical-align="auto"/>
      <style:text-properties fo:hyphenate="true"/>
    </style:style>
    <style:style style:name="TableColumn89" style:family="table-column">
      <style:table-column-properties style:column-width="1.018in" style:use-optimal-column-width="false"/>
    </style:style>
    <style:style style:name="TableColumn90" style:family="table-column">
      <style:table-column-properties style:column-width="0.9166in" style:use-optimal-column-width="false"/>
    </style:style>
    <style:style style:name="TableColumn91" style:family="table-column">
      <style:table-column-properties style:column-width="1.2375in" style:use-optimal-column-width="false"/>
    </style:style>
    <style:style style:name="TableColumn92" style:family="table-column">
      <style:table-column-properties style:column-width="0.8812in" style:use-optimal-column-width="false"/>
    </style:style>
    <style:style style:name="TableColumn93" style:family="table-column">
      <style:table-column-properties style:column-width="0.0097in" style:use-optimal-column-width="false"/>
    </style:style>
    <style:style style:name="TableColumn94" style:family="table-column">
      <style:table-column-properties style:column-width="0.0097in" style:use-optimal-column-width="false"/>
    </style:style>
    <style:style style:name="TableColumn95" style:family="table-column">
      <style:table-column-properties style:column-width="0.0715in" style:use-optimal-column-width="false"/>
    </style:style>
    <style:style style:name="TableColumn96" style:family="table-column">
      <style:table-column-properties style:column-width="0.7451in" style:use-optimal-column-width="false"/>
    </style:style>
    <style:style style:name="TableColumn97" style:family="table-column">
      <style:table-column-properties style:column-width="0.0048in" style:use-optimal-column-width="false"/>
    </style:style>
    <style:style style:name="TableColumn98" style:family="table-column">
      <style:table-column-properties style:column-width="0.0729in" style:use-optimal-column-width="false"/>
    </style:style>
    <style:style style:name="TableColumn99" style:family="table-column">
      <style:table-column-properties style:column-width="1.7597in" style:use-optimal-column-width="false"/>
    </style:style>
    <style:style style:name="Table88" style:family="table">
      <style:table-properties style:width="6.727in" fo:margin-left="0in" table:align="left"/>
    </style:style>
    <style:style style:name="TableRow100" style:family="table-row">
      <style:table-row-properties style:min-row-height="0.8993in" style:use-optimal-row-height="false" fo:keep-together="always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/>
    </style:style>
    <style:style style:name="P103" style:parent-style-name="內文" style:family="paragraph">
      <style:paragraph-properties fo:text-align="center" style:line-height-at-least="0in" fo:margin-left="0.1236in" fo:text-indent="-0.27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05" style:family="table-row">
      <style:table-row-properties style:min-row-height="0.3645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 fo:margin-left="0.0013in" fo:text-indent="-0.1527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ableRow118" style:family="table-row">
      <style:table-row-properties style:min-row-height="0.3569in"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 fo:color="#000000"/>
    </style:style>
    <style:style style:name="TableRow126" style:family="table-row">
      <style:table-row-properties style:min-row-height="0.3486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color="#000000"/>
    </style:style>
    <style:style style:name="TableRow132" style:family="table-row">
      <style:table-row-properties style:min-row-height="0.4375in" style:use-optimal-row-height="false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44" style:family="table-row">
      <style:table-row-properties style:min-row-height="0.3798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50" style:family="table-row">
      <style:table-row-properties style:min-row-height="0.3534in" style:use-optimal-row-height="false" fo:keep-together="always"/>
    </style:style>
    <style:style style:name="P15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60" style:family="table-row">
      <style:table-row-properties style:min-row-height="0.334in" style:use-optimal-row-height="false" fo:keep-together="always"/>
    </style:style>
    <style:style style:name="P16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70" style:family="table-row">
      <style:table-row-properties style:min-row-height="0.2916in" style:use-optimal-row-height="false" fo:keep-together="always"/>
    </style:style>
    <style:style style:name="P17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80" style:family="table-row">
      <style:table-row-properties style:min-row-height="1.8222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本文縮排2" style:family="paragraph">
      <style:paragraph-properties style:line-height-at-least="0in"/>
      <style:text-properties fo:color="#000000"/>
    </style:style>
    <style:style style:name="P183" style:parent-style-name="本文縮排2" style:family="paragraph">
      <style:paragraph-properties style:line-height-at-least="0in"/>
      <style:text-properties fo:color="#000000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fo:letter-spacing="-0.0027in"/>
    </style:style>
    <style:style style:name="T192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letter-spacing="-0.0027in"/>
    </style:style>
    <style:style style:name="T194" style:parent-style-name="預設段落字型" style:family="text">
      <style:text-properties style:font-name-asian="標楷體" fo:color="#000000" fo:letter-spacing="-0.0027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fo:letter-spacing="-0.0027in"/>
    </style:style>
    <style:style style:name="T197" style:parent-style-name="預設段落字型" style:family="text">
      <style:text-properties style:font-name-asian="標楷體" fo:color="#000000" fo:letter-spacing="-0.0027in"/>
    </style:style>
    <style:style style:name="T198" style:parent-style-name="預設段落字型" style:family="text">
      <style:text-properties style:font-name-asian="標楷體" fo:color="#000000" fo:letter-spacing="-0.0027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fo:letter-spacing="-0.0027in"/>
    </style:style>
    <style:style style:name="T201" style:parent-style-name="預設段落字型" style:family="text">
      <style:text-properties style:font-name-asian="標楷體" fo:color="#000000" fo:letter-spacing="-0.0027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fo:letter-spacing="-0.0027in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line-height-at-least="0.1666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line-height-at-least="0.1666in"/>
      <style:text-properties style:font-name-asian="標楷體" fo:color="#000000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Row252" style:family="table-row">
      <style:table-row-properties style:min-row-height="0.6277in" style:use-optimal-row-height="false" fo:keep-together="always"/>
    </style:style>
    <style:style style:name="P253" style:parent-style-name="本文縮排2" style:family="paragraph">
      <style:paragraph-properties style:line-height-at-least="0in"/>
      <style:text-properties fo:color="#000000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 fo:text-indent="0.0652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style:line-height-at-least="0.1666in" fo:text-indent="0.0652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justify" style:line-height-at-least="0.1666in" fo:text-indent="0.0652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1.5541in" style:use-optimal-row-height="false" fo:keep-together="always"/>
    </style:style>
    <style:style style:name="P272" style:parent-style-name="本文縮排2" style:family="paragraph">
      <style:paragraph-properties style:line-height-at-least="0in"/>
      <style:text-properties fo:color="#000000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93" style:parent-style-name="內文" style:family="paragraph">
      <style:paragraph-properties fo:text-align="justify" style:line-height-at-least="0.1666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min-row-height="0.6277in" style:use-optimal-row-height="false" fo:keep-together="always"/>
    </style:style>
    <style:style style:name="P302" style:parent-style-name="本文縮排2" style:family="paragraph">
      <style:paragraph-properties style:line-height-at-least="0in"/>
      <style:text-properties fo:color="#000000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666in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text-align="justify" style:line-height-at-least="0.1666in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9729in" style:use-optimal-row-height="false" fo:keep-together="always"/>
    </style:style>
    <style:style style:name="P323" style:parent-style-name="本文縮排2" style:family="paragraph">
      <style:paragraph-properties style:line-height-at-least="0in"/>
      <style:text-properties fo:color="#000000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0" style:parent-style-name="內文" style:family="paragraph">
      <style:paragraph-properties fo:text-align="justify" style:line-height-at-least="0.1666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ableRow333" style:family="table-row">
      <style:table-row-properties style:min-row-height="4.1104in" style:use-optimal-row-height="false" fo:keep-together="always"/>
    </style:style>
    <style:style style:name="TableCell33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本文縮排2" style:family="paragraph">
      <style:paragraph-properties style:line-height-at-least="0in"/>
      <style:text-properties fo:color="#000000"/>
    </style:style>
    <style:style style:name="P336" style:parent-style-name="本文縮排2" style:family="paragraph">
      <style:paragraph-properties style:line-height-at-least="0in"/>
      <style:text-properties fo:color="#000000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 fo:margin-left="-0.018in" fo:text-indent="0.0166in">
        <style:tab-stops/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fo:letter-spacing="-0.0041in"/>
    </style:style>
    <style:style style:name="T345" style:parent-style-name="預設段落字型" style:family="text">
      <style:text-properties style:font-name-asian="標楷體" fo:color="#000000" fo:letter-spacing="-0.0041in"/>
    </style:style>
    <style:style style:name="T346" style:parent-style-name="預設段落字型" style:family="text">
      <style:text-properties style:font-name-asian="標楷體" fo:color="#000000" fo:letter-spacing="-0.0041in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-asian="標楷體" fo:color="#000000"/>
    </style:style>
    <style:style style:name="P349" style:parent-style-name="內文" style:family="paragraph">
      <style:paragraph-properties style:line-height-at-least="0.1666in" fo:margin-left="0.2236in" fo:text-indent="-0.2236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新細明體" style:font-name-complex="新細明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style:line-height-at-least="0.1666in" fo:margin-left="0.2236in" fo:text-indent="-0.2236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新細明體" style:font-name-complex="新細明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P362" style:parent-style-name="內文" style:family="paragraph">
      <style:paragraph-properties style:line-height-at-least="0.1666in"/>
      <style:text-properties style:font-name-asian="標楷體" fo:color="#000000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line-height-at-least="0.1666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style:line-height-at-least="0.1666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.1666in"/>
      <style:text-properties style:font-name-asian="標楷體" fo:color="#000000"/>
    </style:style>
    <style:style style:name="P390" style:parent-style-name="內文" style:family="paragraph">
      <style:paragraph-properties style:line-height-at-least="0.1666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line-height-at-least="0.1666in"/>
      <style:text-properties style:font-name-asian="標楷體" fo:color="#000000"/>
    </style:style>
    <style:style style:name="P411" style:parent-style-name="內文" style:family="paragraph">
      <style:paragraph-properties style:line-height-at-least="0.1666in"/>
      <style:text-properties style:font-name-asian="標楷體" fo:color="#000000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line-height-at-least="0.1666in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ableRow433" style:family="table-row">
      <style:table-row-properties style:min-row-height="0.9722in" style:use-optimal-row-height="false" fo:keep-together="always"/>
    </style:style>
    <style:style style:name="P434" style:parent-style-name="本文縮排2" style:family="paragraph">
      <style:paragraph-properties style:line-height-at-least="0in"/>
      <style:text-properties fo:color="#000000"/>
    </style:style>
    <style:style style:name="TableCell4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1666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 fo:letter-spacing="-0.0041in"/>
    </style:style>
    <style:style style:name="T444" style:parent-style-name="預設段落字型" style:family="text">
      <style:text-properties style:font-name-asian="標楷體" fo:color="#000000" fo:letter-spacing="-0.0041in"/>
    </style:style>
    <style:style style:name="T445" style:parent-style-name="預設段落字型" style:family="text">
      <style:text-properties style:font-name-asian="標楷體" fo:color="#000000" fo:letter-spacing="-0.0041in"/>
    </style:style>
    <style:style style:name="P44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4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44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44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450" style:parent-style-name="內文" style:family="paragraph">
      <style:paragraph-properties fo:text-align="justify" style:line-height-at-least="0.1666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fo:text-align="justify" style:line-height-at-least="0.1666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7097in" style:use-optimal-row-height="false" fo:keep-together="always"/>
    </style:style>
    <style:style style:name="P462" style:parent-style-name="本文縮排2" style:family="paragraph">
      <style:paragraph-properties style:line-height-at-least="0in"/>
      <style:text-properties fo:color="#000000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465" style:parent-style-name="內文" style:family="paragraph">
      <style:paragraph-properties fo:text-align="center" style:line-height-at-least="0.1666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 fo:letter-spacing="-0.0041in"/>
    </style:style>
    <style:style style:name="T468" style:parent-style-name="預設段落字型" style:family="text">
      <style:text-properties style:font-name-asian="標楷體" fo:color="#000000" fo:letter-spacing="-0.0041in"/>
    </style:style>
    <style:style style:name="T469" style:parent-style-name="預設段落字型" style:family="text">
      <style:text-properties style:font-name-asian="標楷體" fo:color="#000000" fo:letter-spacing="-0.0041in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7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Row478" style:family="table-row">
      <style:table-row-properties style:min-row-height="2.4173in" style:use-optimal-row-height="false" fo:keep-together="always"/>
    </style:style>
    <style:style style:name="P479" style:parent-style-name="本文縮排2" style:family="paragraph">
      <style:paragraph-properties style:line-height-at-least="0in"/>
      <style:text-properties fo:color="#000000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-asian="標楷體"/>
    </style:style>
    <style:style style:name="P482" style:parent-style-name="內文" style:family="paragraph">
      <style:paragraph-properties fo:text-align="center" style:line-height-at-least="0.1666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letter-spacing="-0.0041in"/>
    </style:style>
    <style:style style:name="T485" style:parent-style-name="預設段落字型" style:family="text">
      <style:text-properties style:font-name-asian="標楷體" fo:letter-spacing="-0.0041in"/>
    </style:style>
    <style:style style:name="T486" style:parent-style-name="預設段落字型" style:family="text">
      <style:text-properties style:font-name-asian="標楷體" fo:letter-spacing="-0.0041in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666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letter-spacing="-0.0041in"/>
    </style:style>
    <style:style style:name="P493" style:parent-style-name="內文" style:family="paragraph">
      <style:paragraph-properties style:line-height-at-least="0.1666in"/>
      <style:text-properties style:font-name-asian="標楷體"/>
    </style:style>
    <style:style style:name="P494" style:parent-style-name="內文" style:family="paragraph">
      <style:paragraph-properties style:line-height-at-least="0.1666in"/>
      <style:text-properties style:font-name-asian="標楷體"/>
    </style:style>
    <style:style style:name="P495" style:parent-style-name="內文" style:family="paragraph">
      <style:paragraph-properties style:line-height-at-least="0.1666in"/>
      <style:text-properties style:font-name-asian="標楷體"/>
    </style:style>
    <style:style style:name="P496" style:parent-style-name="內文" style:family="paragraph">
      <style:paragraph-properties style:line-height-at-least="0.1666in"/>
      <style:text-properties style:font-name-asian="標楷體"/>
    </style:style>
    <style:style style:name="P497" style:parent-style-name="內文" style:family="paragraph">
      <style:paragraph-properties style:line-height-at-least="0.1666in"/>
      <style:text-properties style:font-name-asian="標楷體"/>
    </style:style>
    <style:style style:name="P498" style:parent-style-name="內文" style:family="paragraph">
      <style:paragraph-properties style:line-height-at-least="0.1666in"/>
      <style:text-properties style:font-name-asian="標楷體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min-row-height="1.6298in" style:use-optimal-row-height="false" fo:keep-together="always"/>
    </style:style>
    <style:style style:name="P520" style:parent-style-name="本文縮排2" style:family="paragraph">
      <style:paragraph-properties style:line-height-at-least="0in"/>
      <style:text-properties fo:color="#000000"/>
    </style:style>
    <style:style style:name="TableCell52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fo:letter-spacing="-0.0041in"/>
    </style:style>
    <style:style style:name="T528" style:parent-style-name="預設段落字型" style:family="text">
      <style:text-properties style:font-name-asian="標楷體" fo:letter-spacing="-0.0041in"/>
    </style:style>
    <style:style style:name="T529" style:parent-style-name="預設段落字型" style:family="text">
      <style:text-properties style:font-name-asian="標楷體" fo:letter-spacing="-0.0041in"/>
    </style:style>
    <style:style style:name="T5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3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15%"/>
      <style:text-properties style:font-name-asian="標楷體"/>
    </style:style>
    <style:style style:name="P533" style:parent-style-name="內文" style:family="paragraph">
      <style:paragraph-properties fo:line-height="115%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115%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size-complex="14pt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115%"/>
      <style:text-properties style:font-name-asian="標楷體"/>
    </style:style>
    <style:style style:name="P550" style:parent-style-name="內文" style:family="paragraph">
      <style:paragraph-properties fo:line-height="115%"/>
    </style:style>
    <style:style style:name="T551" style:parent-style-name="預設段落字型" style:family="text">
      <style:text-properties style:font-name="標楷體" style:font-name-asian="標楷體" style:font-size-complex="14pt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4944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5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563" style:parent-style-name="內文" style:family="paragraph">
      <style:paragraph-properties style:snap-to-layout-grid="false" fo:margin-top="0.0625in" style:line-height-at-least="0in" fo:margin-left="0.3743in" fo:text-indent="-0.4027in">
        <style:tab-stops/>
      </style:paragraph-properties>
      <style:text-properties style:font-name-asian="標楷體" fo:color="#000000" fo:font-size="10pt" style:font-size-asian="10pt"/>
    </style:style>
    <style:style style:name="P564" style:parent-style-name="內文" style:family="paragraph">
      <style:paragraph-properties style:snap-to-layout-grid="false" fo:text-align="justify" style:line-height-at-least="0in" fo:margin-left="0.3743in" fo:text-indent="-0.4027in">
        <style:tab-stops/>
      </style:paragraph-properties>
    </style:style>
    <style:style style:name="T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 style:line-height-at-least="0in" fo:margin-left="0.3743in" fo:text-indent="-0.4027in">
        <style:tab-stops/>
      </style:paragraph-properties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 style:line-height-at-least="0in" fo:margin-left="0.3743in" fo:text-indent="-0.4027in">
        <style:tab-stops/>
      </style:paragraph-properties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9" style:parent-style-name="超連結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 style:line-height-at-least="0in" fo:margin-left="0.3736in" fo:text-indent="0.0006in">
        <style:tab-stops/>
      </style:paragraph-properties>
    </style:style>
    <style:style style:name="T593" style:parent-style-name="預設段落字型" style:family="text">
      <style:text-properties style:font-name-asian="SimSun" fo:color="#000000" fo:font-size="10pt" style:font-size-asian="10pt" style:font-size-complex="10pt"/>
    </style:style>
    <style:style style:name="T5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5" style:parent-style-name="超連結" style:family="text">
      <style:text-properties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 style:line-height-at-least="0in" fo:margin-left="0.3736in" fo:text-indent="0.0006in">
        <style:tab-stops/>
      </style:paragraph-properties>
    </style:style>
    <style:style style:name="T598" style:parent-style-name="預設段落字型" style:family="text">
      <style:text-properties style:font-name-asian="SimSun" fo:color="#000000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0" style:parent-style-name="超連結" style:family="text">
      <style:text-properties style:font-name-asian="標楷體" style:font-weight-complex="bold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justify" style:line-height-at-least="0in" fo:margin-left="0.3736in" fo:text-indent="0.0006in">
        <style:tab-stops/>
      </style:paragraph-properties>
    </style:style>
    <style:style style:name="T603" style:parent-style-name="預設段落字型" style:family="text">
      <style:text-properties style:font-name-asian="SimSun" fo:color="#000000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5" style:parent-style-name="超連結" style:family="text">
      <style:text-properties style:font-name-asian="標楷體" fo:color="#000000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 style:line-height-at-least="0in" fo:margin-left="0.3736in" fo:text-indent="0.0006in">
        <style:tab-stops/>
      </style:paragraph-properties>
    </style:style>
    <style:style style:name="T607" style:parent-style-name="預設段落字型" style:family="text">
      <style:text-properties style:font-name-asian="SimSun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超連結" style:family="text">
      <style:text-properties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justify" style:line-height-at-least="0in" fo:margin-left="0.3736in" fo:text-indent="0.0006in">
        <style:tab-stops/>
      </style:paragraph-properties>
    </style:style>
    <style:style style:name="T611" style:parent-style-name="預設段落字型" style:family="text">
      <style:text-properties style:font-name-asian="SimSun" fo:color="#000000" fo:font-size="10pt" style:font-size-asian="10pt" style:font-size-complex="10pt"/>
    </style:style>
    <style:style style:name="T6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3" style:parent-style-name="超連結" style:family="text">
      <style:text-properties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617" style:parent-style-name="預設段落字型" style:family="text">
      <style:text-properties style:font-name-asian="SimSun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620" style:parent-style-name="預設段落字型" style:family="text">
      <style:text-properties style:font-name-asian="SimSun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623" style:parent-style-name="預設段落字型" style:family="text">
      <style:text-properties style:font-name-asian="SimSun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5" style:parent-style-name="內文" style:family="paragraph">
      <style:paragraph-properties fo:text-align="justify" style:line-height-at-least="0in" fo:margin-left="0.3743in" fo:text-indent="-0.402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26" style:parent-style-name="內文" style:family="paragraph">
      <style:paragraph-properties fo:text-align="justify" style:line-height-at-least="0in" fo:margin-left="0.2958in" fo:text-indent="-0.3243in">
        <style:tab-stops/>
      </style:paragraph-properties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6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7" style:parent-style-name="內文" style:family="paragraph">
      <style:paragraph-properties fo:widows="2" fo:orphans="2" fo:break-before="page" style:vertical-align="auto"/>
      <style:text-properties style:font-name-asian="標楷體" fo:color="#000000" fo:font-size="10pt" style:font-size-asian="10pt" style:font-size-complex="10pt" fo:hyphenate="true"/>
    </style:style>
    <style:style style:name="P658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/>
    </style:style>
    <style:style style:name="P659" style:parent-style-name="內文" style:family="paragraph">
      <style:paragraph-properties fo:text-align="center" style:line-height-at-least="0in" fo:margin-left="0.2958in" fo:text-indent="-0.32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TableColumn661" style:family="table-column">
      <style:table-column-properties style:column-width="0.6854in"/>
    </style:style>
    <style:style style:name="TableColumn662" style:family="table-column">
      <style:table-column-properties style:column-width="5.7048in"/>
    </style:style>
    <style:style style:name="Table660" style:family="table">
      <style:table-properties style:width="6.3902in" fo:margin-left="0.2958in" table:align="left"/>
    </style:style>
    <style:style style:name="TableRow663" style:family="table-row">
      <style:table-row-properties style:min-row-height="2.8819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fo:color="#000000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-asian="標楷體" fo:color="#AEAAAA" style:font-size-complex="10pt"/>
    </style:style>
    <style:style style:name="T669" style:parent-style-name="預設段落字型" style:family="text">
      <style:text-properties style:font-name-asian="標楷體" fo:color="#AEAAAA" style:font-size-complex="10pt"/>
    </style:style>
    <style:style style:name="T670" style:parent-style-name="預設段落字型" style:family="text">
      <style:text-properties style:font-name-asian="標楷體" fo:color="#AEAAAA" style:font-size-complex="10pt"/>
    </style:style>
    <style:style style:name="T671" style:parent-style-name="預設段落字型" style:family="text">
      <style:text-properties style:font-name-asian="標楷體" fo:color="#AEAAAA" style:font-size-complex="10pt"/>
    </style:style>
    <style:style style:name="T672" style:parent-style-name="預設段落字型" style:family="text">
      <style:text-properties style:font-name-asian="標楷體" fo:color="#AEAAAA" style:font-size-complex="10pt"/>
    </style:style>
    <style:style style:name="T673" style:parent-style-name="預設段落字型" style:family="text">
      <style:text-properties style:font-name-asian="標楷體" fo:color="#AEAAAA" style:font-size-complex="10pt"/>
    </style:style>
    <style:style style:name="T674" style:parent-style-name="預設段落字型" style:family="text">
      <style:text-properties style:font-name-asian="標楷體" fo:color="#AEAAAA" style:font-size-complex="10pt"/>
    </style:style>
    <style:style style:name="TableRow675" style:family="table-row">
      <style:table-row-properties style:min-row-height="2.7548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color="#000000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-asian="標楷體" fo:color="#AEAAAA" style:font-size-complex="10pt"/>
    </style:style>
    <style:style style:name="TableRow680" style:family="table-row">
      <style:table-row-properties style:min-row-height="2.827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fo:color="#000000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color="#000000" style:font-size-complex="14pt"/>
    </style:style>
    <style:style style:name="T686" style:parent-style-name="預設段落字型" style:family="text">
      <style:text-properties style:font-name="標楷體" style:font-name-asian="標楷體" fo:color="#000000" style:font-size-complex="14pt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688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89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0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1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2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3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4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5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6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7" style:parent-style-name="內文" style:family="paragraph">
      <style:paragraph-properties style:line-height-at-least="0in"/>
      <style:text-properties style:font-name-asian="標楷體" fo:color="#000000" style:font-size-complex="10pt"/>
    </style:style>
    <style:style style:name="P698" style:parent-style-name="內文" style:family="paragraph">
      <style:paragraph-properties style:line-height-at-least="0in" fo:margin-left="0.2958in" fo:text-indent="-0.32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99" style:parent-style-name="內文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70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0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712" style:parent-style-name="內文" style:family="paragraph">
      <style:paragraph-properties fo:text-align="center" fo:margin-bottom="0.125in" style:line-height-at-least="0in"/>
    </style:style>
    <style:style style:name="T7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15" style:family="table-column">
      <style:table-column-properties style:column-width="0.8958in"/>
    </style:style>
    <style:style style:name="TableColumn716" style:family="table-column">
      <style:table-column-properties style:column-width="2.4986in"/>
    </style:style>
    <style:style style:name="TableColumn717" style:family="table-column">
      <style:table-column-properties style:column-width="1in"/>
    </style:style>
    <style:style style:name="TableColumn718" style:family="table-column">
      <style:table-column-properties style:column-width="2.5in"/>
    </style:style>
    <style:style style:name="Table714" style:family="table">
      <style:table-properties style:width="6.8944in" fo:margin-left="0in" table:align="left"/>
    </style:style>
    <style:style style:name="TableRow719" style:family="table-row">
      <style:table-row-properties style:min-row-height="0.3701in"/>
    </style:style>
    <style:style style:name="TableCell7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-asian="標楷體"/>
    </style:style>
    <style:style style:name="TableCell7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ableRow732" style:family="table-row">
      <style:table-row-properties style:min-row-height="0.3125in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36" style:family="table-row">
      <style:table-row-properties style:min-row-height="2.6354in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in" fo:margin-left="0.1256in">
        <style:tab-stops>
          <style:tab-stop style:type="left" style:position="-0.0006in"/>
        </style:tab-stops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44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745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46" style:parent-style-name="內文" style:family="paragraph">
      <style:paragraph-properties style:snap-to-layout-grid="false" fo:margin-top="0.125in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747" style:parent-style-name="內文" style:family="paragraph">
      <style:paragraph-properties fo:margin-top="0.125in" style:line-height-at-least="0in" fo:margin-left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748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749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750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751" style:family="table-row">
      <style:table-row-properties style:min-row-height="0.3256in"/>
    </style:style>
    <style:style style:name="TableCell752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 fo:text-indent="0.3895in"/>
      <style:text-properties style:font-name-asian="標楷體" fo:font-weight="bold" style:font-weight-asian="bold" fo:font-size="14pt" style:font-size-asian="14pt" style:font-size-complex="14pt"/>
    </style:style>
    <style:style style:name="TableRow754" style:family="table-row">
      <style:table-row-properties style:min-row-height="1.9166in"/>
    </style:style>
    <style:style style:name="TableCell7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text-indent="0.125in"/>
      <style:text-properties style:font-name-asian="標楷體"/>
    </style:style>
    <style:style style:name="P757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58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59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60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6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762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63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64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65" style:parent-style-name="內文" style:family="paragraph">
      <style:paragraph-properties fo:margin-top="0.125in" style:line-height-at-least="0in" fo:text-indent="0.2715in"/>
      <style:text-properties style:font-name-asian="標楷體"/>
    </style:style>
    <style:style style:name="P766" style:parent-style-name="內文" style:family="paragraph">
      <style:paragraph-properties fo:margin-top="0.125in" style:line-height-at-least="0in"/>
      <style:text-properties style:font-name-asian="標楷體"/>
    </style:style>
    <style:style style:name="P767" style:parent-style-name="內文" style:family="paragraph">
      <style:paragraph-properties fo:margin-top="0.125in" style:line-height-at-least="0in"/>
      <style:text-properties style:font-name-asian="標楷體"/>
    </style:style>
    <style:style style:name="P768" style:parent-style-name="內文" style:family="paragraph">
      <style:paragraph-properties fo:margin-top="0.125in" style:line-height-at-least="0in"/>
      <style:text-properties style:font-name-asian="標楷體"/>
    </style:style>
    <style:style style:name="P769" style:parent-style-name="內文" style:family="paragraph">
      <style:paragraph-properties fo:margin-top="0.125in" style:line-height-at-least="0in"/>
      <style:text-properties style:font-name-asian="標楷體"/>
    </style:style>
    <style:style style:name="P770" style:parent-style-name="內文" style:family="paragraph">
      <style:paragraph-properties fo:margin-top="0.125in" style:line-height-at-least="0in"/>
      <style:text-properties style:font-name-asian="標楷體"/>
    </style:style>
    <style:style style:name="TableRow771" style:family="table-row">
      <style:table-row-properties style:min-row-height="0.3104in"/>
    </style:style>
    <style:style style:name="TableCell772" style:family="table-cell">
      <style:table-cell-properties fo:border-top="0.0069in solid #000000" fo:border-left="0.0138in solid #000000" fo:border-bottom="0.0138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 fo:margin-left="0.4027in" fo:text-indent="-0.4027in">
        <style:tab-stops/>
      </style:paragraph-properties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6" style:family="table-row">
      <style:table-row-properties style:min-row-height="2.5076in"/>
    </style:style>
    <style:style style:name="TableCell7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125in" style:line-height-at-least="0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P781" style:parent-style-name="內文" style:family="paragraph">
      <style:paragraph-properties fo:margin-top="0.125in" style:line-height-at-least="0in"/>
      <style:text-properties style:font-name-asian="標楷體"/>
    </style:style>
    <style:style style:name="P782" style:parent-style-name="內文" style:family="paragraph">
      <style:paragraph-properties fo:margin-top="0.125in" style:line-height-at-least="0in"/>
      <style:text-properties style:font-name-asian="標楷體"/>
    </style:style>
    <style:style style:name="P783" style:parent-style-name="內文" style:family="paragraph">
      <style:paragraph-properties fo:margin-top="0.125in" style:line-height-at-least="0in"/>
      <style:text-properties style:font-name-asian="標楷體"/>
    </style:style>
    <style:style style:name="P784" style:parent-style-name="內文" style:family="paragraph">
      <style:paragraph-properties fo:margin-top="0.125in" style:line-height-at-least="0in" fo:text-indent="0.125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90" style:parent-style-name="內文" style:family="paragraph">
      <style:paragraph-properties fo:text-align="justify" fo:margin-top="0.125in" style:line-height-at-least="0in" fo:margin-left="0.1666in" fo:text-indent="0.3333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margin-top="0.125in" style:line-height-at-least="0in"/>
      <style:text-properties style:font-name-asian="標楷體"/>
    </style:style>
    <style:style style:name="P792" style:parent-style-name="內文" style:family="paragraph">
      <style:paragraph-properties fo:margin-top="0.125in" style:line-height-at-least="0in"/>
      <style:text-properties style:font-name-asian="標楷體"/>
    </style:style>
    <style:style style:name="P793" style:parent-style-name="內文" style:family="paragraph">
      <style:paragraph-properties fo:margin-top="0.125in" style:line-height-at-least="0in"/>
      <style:text-properties style:font-name-asian="標楷體"/>
    </style:style>
    <style:style style:name="P794" style:parent-style-name="內文" style:family="paragraph">
      <style:paragraph-properties fo:margin-top="0.125in" style:line-height-at-least="0in" fo:text-indent="0.125in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00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801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802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803" style:parent-style-name="內文" style:family="paragraph">
      <style:paragraph-properties fo:margin-top="0.125in" style:line-height-at-least="0in" fo:text-indent="0.125in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style:letter-kerning="false"/>
    </style:style>
    <style:style style:name="T8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10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1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12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13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14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815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816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817" style:parent-style-name="內文" style:family="paragraph">
      <style:paragraph-properties fo:margin-top="0.125in" style:line-height-at-least="0in" fo:text-indent="0.125in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-asian="標楷體" style:letter-kerning="false"/>
    </style:style>
    <style:style style:name="P820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82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22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23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24" style:parent-style-name="內文" style:family="paragraph">
      <style:paragraph-properties fo:margin-top="0.125in" style:line-height-at-least="0in" fo:text-indent="0.125in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30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3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32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33" style:parent-style-name="內文" style:family="paragraph">
      <style:paragraph-properties fo:margin-top="0.125in" style:line-height-at-least="0in" fo:text-indent="0.125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color="#000000"/>
    </style:style>
    <style:style style:name="P837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38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39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40" style:parent-style-name="內文" style:family="paragraph">
      <style:paragraph-properties fo:margin-top="0.125in" style:line-height-at-least="0in" fo:text-indent="0.125in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P846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P847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P848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849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TableRow850" style:family="table-row">
      <style:table-row-properties style:min-row-height="0.4166in"/>
    </style:style>
    <style:style style:name="TableCell851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E0E0E0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6" style:family="table-row">
      <style:table-row-properties style:min-row-height="1.2069in"/>
    </style:style>
    <style:style style:name="TableCell857" style:family="table-cell">
      <style:table-cell-properties fo:border="0.013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5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0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3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5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66" style:parent-style-name="內文" style:family="paragraph">
      <style:paragraph-properties fo:text-align="justify" fo:margin-top="0.0347in" style:line-height-at-least="0in"/>
      <style:text-properties style:font-name-asian="標楷體"/>
    </style:style>
    <style:style style:name="P867" style:parent-style-name="內文" style:family="paragraph">
      <style:paragraph-properties fo:text-align="justify" fo:margin-top="0.0347in" style:line-height-at-least="0in"/>
      <style:text-properties style:font-name-asian="標楷體"/>
    </style:style>
    <style:style style:name="TableRow868" style:family="table-row">
      <style:table-row-properties style:min-row-height="0.3673in"/>
    </style:style>
    <style:style style:name="TableCell869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 fo:text-indent="0.3895in"/>
    </style:style>
    <style:style style:name="T8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878" style:family="table-row">
      <style:table-row-properties style:min-row-height="1.8645in"/>
    </style:style>
    <style:style style:name="TableCell8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125in" style:line-height-at-least="0in" fo:text-indent="0.3333in"/>
      <style:text-properties style:font-name-asian="標楷體"/>
    </style:style>
    <style:style style:name="P881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2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3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4" style:parent-style-name="內文" style:family="paragraph">
      <style:paragraph-properties fo:text-align="center" style:line-height-at-least="0in" fo:text-indent="0.3333in"/>
      <style:text-properties style:font-name-asian="標楷體" fo:font-weight="bold" style:font-weight-asian="bold"/>
    </style:style>
    <style:style style:name="P885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6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7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8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89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890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TableRow891" style:family="table-row">
      <style:table-row-properties style:min-row-height="0.3798in"/>
    </style:style>
    <style:style style:name="TableCell892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94" style:family="table-row">
      <style:table-row-properties style:min-row-height="1.8645in"/>
    </style:style>
    <style:style style:name="TableCell8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text-properties style:font-name-asian="標楷體" fo:font-size="10pt" style:font-size-asian="10pt"/>
    </style:style>
    <style:style style:name="P89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899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900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901" style:parent-style-name="內文" style:family="paragraph">
      <style:paragraph-properties style:line-height-at-least="0in" fo:margin-left="0.3743in" fo:text-indent="-0.1708in">
        <style:tab-stops/>
      </style:paragraph-properties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907" style:parent-style-name="內文" style:family="paragraph">
      <style:paragraph-properties fo:text-align="justify" style:line-height-at-least="0in" fo:margin-left="0.3743in" fo:text-indent="-0.1708in">
        <style:tab-stops/>
      </style:paragraph-properties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P920" style:parent-style-name="內文" style:family="paragraph">
      <style:text-properties style:font-name-asian="標楷體" fo:font-size="10pt" style:font-size-asian="10pt"/>
    </style:style>
    <style:style style:name="P921" style:parent-style-name="內文" style:family="paragraph">
      <style:text-properties style:font-name-asian="標楷體" fo:font-size="10pt" style:font-size-asian="10pt"/>
    </style:style>
    <style:style style:name="P922" style:parent-style-name="內文" style:family="paragraph">
      <style:paragraph-properties fo:break-before="page" fo:text-align="center"/>
    </style:style>
    <style:style style:name="T9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2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2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3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3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3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3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37" style:family="table-column">
      <style:table-column-properties style:column-width="1.3125in" style:use-optimal-column-width="false"/>
    </style:style>
    <style:style style:name="TableColumn938" style:family="table-column">
      <style:table-column-properties style:column-width="0.7638in" style:use-optimal-column-width="false"/>
    </style:style>
    <style:style style:name="TableColumn939" style:family="table-column">
      <style:table-column-properties style:column-width="0.352in" style:use-optimal-column-width="false"/>
    </style:style>
    <style:style style:name="TableColumn940" style:family="table-column">
      <style:table-column-properties style:column-width="1.1166in" style:use-optimal-column-width="false"/>
    </style:style>
    <style:style style:name="TableColumn941" style:family="table-column">
      <style:table-column-properties style:column-width="0.0312in" style:use-optimal-column-width="false"/>
    </style:style>
    <style:style style:name="TableColumn942" style:family="table-column">
      <style:table-column-properties style:column-width="0.2437in" style:use-optimal-column-width="false"/>
    </style:style>
    <style:style style:name="TableColumn943" style:family="table-column">
      <style:table-column-properties style:column-width="0.8423in" style:use-optimal-column-width="false"/>
    </style:style>
    <style:style style:name="TableColumn944" style:family="table-column">
      <style:table-column-properties style:column-width="0.0298in" style:use-optimal-column-width="false"/>
    </style:style>
    <style:style style:name="TableColumn945" style:family="table-column">
      <style:table-column-properties style:column-width="0.1861in" style:use-optimal-column-width="false"/>
    </style:style>
    <style:style style:name="TableColumn946" style:family="table-column">
      <style:table-column-properties style:column-width="0.9013in" style:use-optimal-column-width="false"/>
    </style:style>
    <style:style style:name="TableColumn947" style:family="table-column">
      <style:table-column-properties style:column-width="1.1166in" style:use-optimal-column-width="false"/>
    </style:style>
    <style:style style:name="TableColumn948" style:family="table-column">
      <style:table-column-properties style:column-width="0.0277in" style:use-optimal-column-width="false"/>
    </style:style>
    <style:style style:name="Table936" style:family="table">
      <style:table-properties style:width="6.9243in" fo:margin-left="-0.1888in" table:align="left"/>
    </style:style>
    <style:style style:name="TableRow949" style:family="table-row">
      <style:table-row-properties style:min-row-height="0.3618in" style:use-optimal-row-height="false" fo:keep-together="always"/>
    </style:style>
    <style:style style:name="TableCell9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text-indent="0.1666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Cell9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 fo:margin-left="0.0013in" fo:text-indent="-0.1527in">
        <style:tab-stops/>
      </style:paragraph-properties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ableRow961" style:family="table-row">
      <style:table-row-properties style:min-row-height="0.3069in" style:use-optimal-row-height="false" fo:keep-together="always"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in"/>
      <style:text-properties style:font-name-asian="標楷體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justify" style:line-height-at-least="0in"/>
      <style:text-properties style:font-name-asian="標楷體"/>
    </style:style>
    <style:style style:name="TableRow971" style:family="table-row">
      <style:table-row-properties style:min-row-height="0.3319in" style:use-optimal-row-height="false" fo:keep-together="always"/>
    </style:style>
    <style:style style:name="P972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-asian="標楷體"/>
    </style:style>
    <style:style style:name="TableCell97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line-height-at-least="0in"/>
      <style:text-properties style:font-name-asian="標楷體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內文" style:family="paragraph">
      <style:paragraph-properties fo:text-align="justify" style:line-height-at-least="0in"/>
      <style:text-properties style:font-name-asian="標楷體"/>
    </style:style>
    <style:style style:name="TableRow979" style:family="table-row">
      <style:table-row-properties style:min-row-height="0.3333in" style:use-optimal-row-height="false" fo:keep-together="always"/>
    </style:style>
    <style:style style:name="TableCell9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96" style:family="table-row">
      <style:table-row-properties style:min-row-height="0.3006in" style:use-optimal-row-height="false" fo:keep-together="always"/>
    </style:style>
    <style:style style:name="P99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0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011" style:family="table-row">
      <style:table-row-properties style:min-row-height="0.2076in" style:use-optimal-row-height="false" fo:keep-together="always"/>
    </style:style>
    <style:style style:name="P101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2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026" style:family="table-row">
      <style:table-row-properties style:min-row-height="0.1048in" style:use-optimal-row-height="false" fo:keep-together="always"/>
    </style:style>
    <style:style style:name="P102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3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041" style:family="table-row">
      <style:table-row-properties style:min-row-height="0.3645in" style:use-optimal-row-height="false" fo:keep-together="always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style:snap-to-layout-grid="false" fo:text-align="justify"/>
      <style:text-properties style:font-name-asian="標楷體"/>
    </style:style>
    <style:style style:name="TableRow1048" style:family="table-row">
      <style:table-row-properties style:min-row-height="0.3618in" style:use-optimal-row-height="false" fo:keep-together="always"/>
    </style:style>
    <style:style style:name="TableCell10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內文" style:family="paragraph">
      <style:paragraph-properties style:snap-to-layout-grid="false" fo:text-align="justify"/>
      <style:text-properties style:font-name-asian="標楷體"/>
    </style:style>
    <style:style style:name="TableRow1059" style:family="table-row">
      <style:table-row-properties style:min-row-height="0.3618in" style:use-optimal-row-height="false" fo:keep-together="always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/>
      <style:text-properties style:font-name-asian="標楷體"/>
    </style:style>
    <style:style style:name="P10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style:snap-to-layout-grid="false" fo:text-align="justify"/>
      <style:text-properties style:font-name-asian="標楷體"/>
    </style:style>
    <style:style style:name="TableRow1067" style:family="table-row">
      <style:table-row-properties style:min-row-height="0.3618in" style:use-optimal-row-height="false" fo:keep-together="always"/>
    </style:style>
    <style:style style:name="TableCell106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-asian="標楷體"/>
    </style:style>
    <style:style style:name="P1072" style:parent-style-name="內文" style:family="paragraph">
      <style:paragraph-properties style:snap-to-layout-grid="false" fo:text-align="justify"/>
      <style:text-properties style:font-name-asian="標楷體"/>
    </style:style>
    <style:style style:name="P10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107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內文" style:family="paragraph">
      <style:paragraph-properties style:snap-to-layout-grid="false" fo:text-align="justify"/>
      <style:text-properties style:font-name-asian="標楷體"/>
    </style:style>
    <style:style style:name="TableRow1080" style:family="table-row">
      <style:table-row-properties style:min-row-height="0.3645in" style:use-optimal-row-height="false" fo:keep-together="always"/>
    </style:style>
    <style:style style:name="TableCell108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108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內文" style:family="paragraph">
      <style:paragraph-properties style:snap-to-layout-grid="false" fo:text-align="justify"/>
      <style:text-properties style:font-name-asian="標楷體"/>
    </style:style>
    <style:style style:name="TableRow1087" style:family="table-row">
      <style:table-row-properties style:min-row-height="0.3618in" style:use-optimal-row-height="false" fo:keep-together="always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-asian="標楷體"/>
    </style:style>
    <style:style style:name="TableCell10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style:snap-to-layout-grid="false" fo:text-align="justify"/>
      <style:text-properties style:font-name-asian="標楷體"/>
    </style:style>
    <style:style style:name="TableRow1098" style:family="table-row">
      <style:table-row-properties style:min-row-height="0.3618in" style:use-optimal-row-height="false" fo:keep-together="always"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/>
      <style:text-properties style:font-name-asian="標楷體"/>
    </style:style>
    <style:style style:name="P1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106" style:family="table-row">
      <style:table-row-properties style:min-row-height="0.3618in" style:use-optimal-row-height="false" fo:keep-together="always"/>
    </style:style>
    <style:style style:name="TableCell110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/>
      <style:text-properties style:font-name-asian="標楷體"/>
    </style:style>
    <style:style style:name="P1111" style:parent-style-name="內文" style:family="paragraph">
      <style:paragraph-properties style:snap-to-layout-grid="false" fo:text-align="justify"/>
      <style:text-properties style:font-name-asian="標楷體"/>
    </style:style>
    <style:style style:name="P1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111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19" style:family="table-row">
      <style:table-row-properties style:min-row-height="0.3645in" style:use-optimal-row-height="false" fo:keep-together="always"/>
    </style:style>
    <style:style style:name="TableCell112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112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126" style:family="table-row">
      <style:table-row-properties style:min-row-height="0.3618in" style:use-optimal-row-height="false" fo:keep-together="always"/>
    </style:style>
    <style:style style:name="TableCell1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137" style:family="table-row">
      <style:table-row-properties style:min-row-height="0.3618in" style:use-optimal-row-height="false" fo:keep-together="always"/>
    </style:style>
    <style:style style:name="TableCell1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/>
      <style:text-properties style:font-name-asian="標楷體"/>
    </style:style>
    <style:style style:name="P1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內文" style:family="paragraph">
      <style:paragraph-properties style:snap-to-layout-grid="false" fo:text-align="justify"/>
      <style:text-properties style:font-name-asian="標楷體"/>
    </style:style>
    <style:style style:name="TableRow1145" style:family="table-row">
      <style:table-row-properties style:min-row-height="0.3618in" style:use-optimal-row-height="false" fo:keep-together="always"/>
    </style:style>
    <style:style style:name="TableCell114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/>
      <style:text-properties style:font-name-asian="標楷體"/>
    </style:style>
    <style:style style:name="P1150" style:parent-style-name="內文" style:family="paragraph">
      <style:paragraph-properties style:snap-to-layout-grid="false" fo:text-align="justify"/>
      <style:text-properties style:font-name-asian="標楷體"/>
    </style:style>
    <style:style style:name="P1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xl22" style:family="paragraph">
      <style:paragraph-properties fo:widows="0" fo:orphans="0" style:snap-to-layout-grid="false" fo:margin-top="0in" fo:margin-bottom="0in"/>
      <style:text-properties style:font-name="Times New Roman" style:font-name-asian="標楷體" style:letter-kerning="true"/>
    </style:style>
    <style:style style:name="TableCell115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內文" style:family="paragraph">
      <style:paragraph-properties style:snap-to-layout-grid="false" fo:text-align="justify"/>
      <style:text-properties style:font-name-asian="標楷體"/>
    </style:style>
    <style:style style:name="P1158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16"><text:span text:style-name="T17">中國醫藥大學專利提案申請表</text:span></text:p>
      <text:p text:style-name="P18">※資料及文件檢附狀況自我檢查表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□</text:span><text:span text:style-name="T29">發明人若具有學校及附醫身份</text:span><text:span text:style-name="T30">，請</text:span><text:span text:style-name="T31">勾選</text:span><text:span text:style-name="T32">提</text:span><text:span text:style-name="T33">案身份：</text:span><text:span text:style-name="T34">□</text:span><text:span text:style-name="T35">學校</text:span><text:span text:style-name="T36">□</text:span><text:span text:style-name="T37">附醫</text:span></text:p>
            <text:p text:style-name="P38">□專利提案申請表</text:p>
            <text:p text:style-name="P39">□發明人可專利性聲明書<text:s/>(勾選專任單位補助時請填寫)</text:p>
            <text:p text:style-name="P40">□專利提案內容說明書</text:p>
            <text:p text:style-name="P41">□專利發明人資料表</text:p>
            <text:p text:style-name="P42">□專利委託切結書(發明人兩位以上時請填寫)</text:p>
            <text:p text:style-name="P43">□若為科技部計畫，請檢附計畫經費核定清單</text:p>
            <text:p text:style-name="P44"><text:span text:style-name="T45">□若為科技部計畫，請上線填寫科技部Strike系統(請至</text:span><text:a xlink:href="http://btic.cmu.edu.tw/cht/d1.php" office:target-frame-name="_top" xlink:show="replace"><text:span text:style-name="T46">http://btic.cmu.edu.tw/cht/d1.php</text:span></text:a><text:span text:style-name="T47">參考「教師填寫Strike系統研發成果SOP」)，需提出填寫的證明</text:span></text:p>
            <text:p text:style-name="P48">□若無政府補助計畫，請檢附「中國醫藥大學專利申請自行研發切結書」</text:p>
            <text:p text:style-name="P49"><text:span text:style-name="T50">□若曾經</text:span><text:span text:style-name="T51">（或預計）對外發表，請檢附</text:span><text:span text:style-name="T52">「中國醫藥大學研發成果公開聲明書」及相關文件<text:s/></text:span></text:p>
            <text:p text:style-name="P53"><text:span text:style-name="T54">□</text:span><text:span text:style-name="T55">專利維護切結書</text:span></text:p>
            <text:p text:style-name="P56">□事務所委任確認書</text:p>
            <text:p text:style-name="P57">□事務所檢索報告</text:p>
            <text:p text:style-name="P58"><text:span text:style-name="T59">□</text:span><text:bookmark-start text:name="_Hlt43136548"/><text:bookmark-start text:name="_Hlt43136549"/><text:bookmark-start text:name="_Hlt43136550"/><text:bookmark-start text:name="_Hlt43136567"/><text:span text:style-name="T60">以</text:span><text:span text:style-name="T61">學校</text:span><text:span text:style-name="T62">身份提案</text:span><text:span text:style-name="T63">申請專利，</text:span><text:a xlink:href="mailto:請將此申請表mail至bic@mail.cmu.edu.tw" office:target-frame-name="_top" xlink:show="replace"><text:span text:style-name="T64">請</text:span><text:bookmark-end text:name="_Hlt43136548"/><text:bookmark-end text:name="_Hlt43136549"/><text:bookmark-end text:name="_Hlt43136550"/><text:span text:style-name="T65">將此申請表mail至</text:span><text:span text:style-name="T66">產學合作處</text:span><text:span text:style-name="T67">bic@mail.cmu.edu.tw</text:span><text:bookmark-end text:name="_Hlt43136567"/></text:a><text:span text:style-name="T68">信箱</text:span></text:p>
            <text:p text:style-name="P69"><text:span text:style-name="T70">□</text:span><text:span text:style-name="T71">以</text:span><text:span text:style-name="T72">附醫</text:span><text:span text:style-name="T73">身份提案</text:span><text:span text:style-name="T74">申請</text:span><text:span text:style-name="T75">專利，請將此申請表mail至張鈴妤資深管理師</text:span><text:span text:style-name="T76">lingyu.pmp@gmail.com</text:span><text:span text:style-name="T77">信箱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簽章</text:p>
          </table:table-cell>
          <table:table-cell table:style-name="TableCell81">
            <text:p text:style-name="P82"/>
          </table:table-cell>
          <table:table-cell table:style-name="TableCell83">
            <text:p text:style-name="P84">日期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11">
              <text:soft-page-break/>
              <text:p text:style-name="P102">中<text:s/>國<text:s/>醫<text:s/>藥<text:s/>大<text:s/>學</text:p>
              <text:p text:style-name="P103"><text:span text:style-name="T104">專利提案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5">
          <table:table-cell table:style-name="TableCell106">
            <text:p text:style-name="P107"><text:span text:style-name="T108">申請日期</text:span></text:p>
          </table:table-cell>
          <table:table-cell table:style-name="TableCell109" table:number-columns-spanned="2">
            <text:p text:style-name="P110">中華民國<text:s text:c="2"/><text:s/><text:s/><text:s/>年<text:s/><text:s text:c="2"/><text:s/>月<text:s text:c="2"/><text:s text:c="2"/>日</text:p>
          </table:table-cell>
          <table:covered-table-cell/>
          <table:table-cell table:style-name="TableCell111">
            <text:p text:style-name="P112">提案編號</text:p>
          </table:table-cell>
          <table:table-cell table:style-name="TableCell113" table:number-columns-spanned="7">
            <text:p text:style-name="P114"><text:span text:style-name="T115">(</text:span><text:span text:style-name="T116">由產學合作處填寫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專利提案</text:p>
            <text:p text:style-name="P121">名稱</text:p>
          </table:table-cell>
          <table:table-cell table:style-name="TableCell122">
            <text:p text:style-name="P123">中<text:s text:c="3"/>文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英<text:s text:c="3"/>文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申<text:s/>請<text:s/>人</text:p>
          </table:table-cell>
          <table:table-cell table:style-name="TableCell135">
            <text:p text:style-name="P136">姓<text:s text:c="3"/>名</text:p>
          </table:table-cell>
          <table:table-cell table:style-name="TableCell137" table:number-columns-spanned="4">
            <text:p text:style-name="P138">中文：</text:p>
            <text:p text:style-name="P139">英文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身分證字號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聯絡地址</text:p>
          </table:table-cell>
          <table:table-cell table:style-name="TableCell148" table:number-columns-spanned="9">
            <text:p text:style-name="P149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所屬單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職<text:s text:c="3"/>稱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<text:s text:c="3"/>話<text:s/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行動電話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傳<text:s text:c="3"/>真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E-mail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申<text:s text:c="2"/>請</text:p>
            <text:p text:style-name="P183">說<text:s text:c="2"/>明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84">
            <text:p text:style-name="P185">經費補助</text:p>
            <text:p text:style-name="P186"><text:span text:style-name="T187">來源</text:span></text:p>
          </table:table-cell>
          <table:table-cell table:style-name="TableCell188" table:number-columns-spanned="9">
            <text:p text:style-name="P189"><text:span text:style-name="T190">□</text:span><text:span text:style-name="T191">科技部（司處別：</text:span><text:span text:style-name="T192"><text:s text:c="15"/></text:span><text:span text:style-name="T193">）</text:span><text:span text:style-name="T194"><text:s text:c="2"/></text:span><text:span text:style-name="T195">□</text:span><text:span text:style-name="T196">衛生</text:span><text:span text:style-name="T197">福利部</text:span><text:span text:style-name="T198"><text:s text:c="2"/></text:span><text:span text:style-name="T199">□</text:span><text:span text:style-name="T200">農委會</text:span><text:span text:style-name="T201"><text:s text:c="2"/></text:span><text:span text:style-name="T202">□</text:span><text:span text:style-name="T203">經濟部</text:span></text:p>
            <text:p text:style-name="P204"><text:span text:style-name="T205">□</text:span><text:span text:style-name="T206">中醫藥委員會</text:span><text:span text:style-name="T207"><text:s text:c="4"/>□</text:span><text:span text:style-name="T208">本校校內計畫</text:span><text:span text:style-name="T209"><text:s text:c="2"/>□</text:span><text:span text:style-name="T210">其他單位計畫</text:span><text:span text:style-name="T211">______</text:span><text:span text:style-name="T212">(</text:span><text:span text:style-name="T213">請說明</text:span><text:span text:style-name="T214">)</text:span></text:p>
            <text:p text:style-name="P215"><text:span text:style-name="T216">（</text:span><text:span text:style-name="T217">1</text:span><text:span text:style-name="T218">）計畫名稱：</text:span><text:span text:style-name="T219"><text:s text:c="29"/></text:span></text:p>
            <text:p text:style-name="P220"><text:span text:style-name="T221">（</text:span><text:span text:style-name="T222">2</text:span><text:span text:style-name="T223">）主</text:span><text:span text:style-name="T224"><text:s/></text:span><text:span text:style-name="T225">持</text:span><text:span text:style-name="T226"><text:s/></text:span><text:span text:style-name="T227">人：</text:span><text:span text:style-name="T228"><text:s text:c="29"/></text:span></text:p>
            <text:p text:style-name="P229"><text:span text:style-name="T230">（</text:span><text:span text:style-name="T231">3</text:span><text:span text:style-name="T232">）執行期間：</text:span><text:span text:style-name="T233"><text:s text:c="29"/></text:span></text:p>
            <text:p text:style-name="P234"><text:span text:style-name="T235">（</text:span><text:span text:style-name="T236">4</text:span><text:span text:style-name="T237">）計畫編號：</text:span><text:span text:style-name="T238"><text:s text:c="29"/></text:span></text:p>
            <text:p text:style-name="P239"><text:span text:style-name="T240">（</text:span><text:span text:style-name="T241">5</text:span><text:span text:style-name="T242">）科技部成果</text:span><text:span text:style-name="T243">登錄</text:span><text:span text:style-name="T244">STRIKE</text:span><text:span text:style-name="T245">系統的日期：</text:span><text:span text:style-name="T246"><text:s text:c="17"/></text:span><text:span text:style-name="T247">。</text:span></text:p>
            <text:p text:style-name="P248"/>
            <text:p text:style-name="P249"><text:span text:style-name="T250">□</text:span><text:span text:style-name="T251">利用自己資源，自行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該創作目前授權狀況</text:span></text:p>
          </table:table-cell>
          <table:table-cell table:style-name="TableCell257" table:number-columns-spanned="9">
            <text:p text:style-name="P258"><text:span text:style-name="T259">□</text:span><text:span text:style-name="T260">已簽訂技術授權合約，授權的機構</text:span><text:span text:style-name="T261">/</text:span><text:span text:style-name="T262">公司名稱：</text:span><text:span text:style-name="T263"><text:s text:c="17"/></text:span><text:span text:style-name="T264">。</text:span></text:p>
            <text:p text:style-name="P265"><text:span text:style-name="T266">□</text:span><text:span text:style-name="T267">未簽訂技術授權合約，已洽談技術授權</text:span></text:p>
            <text:p text:style-name="P268"><text:span text:style-name="T269">□</text:span><text:span text:style-name="T270">未簽訂技術授權合約，未洽談技術授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此發明應用產業</text:span></text:p>
          </table:table-cell>
          <table:table-cell table:style-name="TableCell276" table:number-columns-spanned="9">
            <text:p text:style-name="P277">（可單選或複選，最多選五項）</text:p>
            <text:p text:style-name="P278"><text:span text:style-name="T279">□</text:span><text:span text:style-name="T280">西醫產業</text:span><text:span text:style-name="T281"><text:s text:c="2"/>□</text:span><text:span text:style-name="T282">中醫產業</text:span><text:span text:style-name="T283"><text:s text:c="2"/>□</text:span><text:span text:style-name="T284">西藥工業</text:span><text:span text:style-name="T285">（化學合成）</text:span><text:span text:style-name="T286"><text:s text:c="2"/></text:span><text:span text:style-name="T287">□</text:span><text:span text:style-name="T288">中藥新藥</text:span></text:p>
            <text:p text:style-name="P289">□生技製藥業<text:s/>□食品製造業<text:s/>□醫療器材業<text:s text:c="5"/>□生物晶片業</text:p>
            <text:p text:style-name="P290">□生醫材料業<text:s/>□農業生技業<text:s/>□化學製品製造業<text:s/>□環境工程業</text:p>
            <text:p text:style-name="P291">□化學製品業<text:s/>□環境工程業<text:s/>□人體疫苗業<text:s text:c="5"/>□動物疫苗業</text:p>
            <text:p text:style-name="P292">□光電產業<text:s text:c="3"/>□化學材料業<text:s/>□醫學檢驗</text:p>
            <text:p text:style-name="P293"><text:span text:style-name="T294">□</text:span><text:span text:style-name="T295">其他</text:span><text:span text:style-name="T296"><text:s/></text:span><text:span text:style-name="T297"><text:s text:c="14"/></text:span><text:span text:style-name="T298">(</text:span><text:span text:style-name="T299">請說明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技術成熟度</text:span></text:p>
          </table:table-cell>
          <table:table-cell table:style-name="TableCell306" table:number-columns-spanned="9">
            <text:p text:style-name="P307"><text:span text:style-name="T308">□</text:span><text:span text:style-name="T309">正式量產階段</text:span><text:span text:style-name="T310"><text:s text:c="4"/></text:span><text:span text:style-name="T311">□</text:span><text:span text:style-name="T312">試量產階段</text:span><text:span text:style-name="T313"><text:s text:c="3"/></text:span><text:span text:style-name="T314">□</text:span><text:span text:style-name="T315">孵化階段</text:span></text:p>
            <text:p text:style-name="P316"><text:span text:style-name="T317">□</text:span><text:span text:style-name="T318">實驗室階段</text:span><text:span text:style-name="T319"><text:s text:c="8"/></text:span><text:span text:style-name="T320">□</text:span><text:span text:style-name="T321">雛型概念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承接企業應具備之技術條件</text:span></text:p>
          </table:table-cell>
          <table:table-cell table:style-name="TableCell327" table:number-columns-spanned="9">
            <text:p text:style-name="P328">1.應具備之專門技術：</text:p>
            <text:p text:style-name="P329">2.應有設備：</text:p>
            <text:p text:style-name="P330"><text:span text:style-name="T331">3.</text:span><text:span text:style-name="T332">應有之技術人員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 table:number-rows-spanned="5">
            <text:p text:style-name="P335">申<text:s text:c="2"/>請</text:p>
            <text:p text:style-name="P336">說<text:s text:c="2"/>明</text:p>
          </table:table-cell>
          <table:table-cell table:style-name="TableCell337">
            <text:p text:style-name="P338"><text:span text:style-name="T339">該技術曾經</text:span><text:span text:style-name="T340">(</text:span><text:span text:style-name="T341">或預計</text:span><text:span text:style-name="T342">)</text:span><text:span text:style-name="T343">對外公開紀錄</text:span><text:span text:style-name="T344">(</text:span><text:span text:style-name="T345">註</text:span><text:span text:style-name="T346">2)</text:span></text:p>
          </table:table-cell>
          <table:table-cell table:style-name="TableCell347" table:number-columns-spanned="9">
            <text:p text:style-name="P348">□否，未來不計畫公開【選本項者，免填下列揭露紀錄】<text:s text:c="2"/></text:p>
            <text:p text:style-name="P349"><text:span text:style-name="T350">□</text:span><text:span text:style-name="T351">否，但預計會公開</text:span><text:span text:style-name="T352">【</text:span><text:span text:style-name="T353">請填寫下列揭露紀錄】</text:span></text:p>
            <text:p text:style-name="P354"><text:span text:style-name="T355">□</text:span><text:span text:style-name="T356">是</text:span><text:span text:style-name="T357">【</text:span><text:span text:style-name="T358">請填寫下列揭露紀錄】</text:span><text:span text:style-name="T359"><text:s text:c="2"/></text:span></text:p>
            <text:p text:style-name="P360"><text:span text:style-name="T361">揭露紀錄：曾經（或預計）對外發表，請載明揭露日期、地點及方式：</text:span></text:p>
            <text:p text:style-name="P362">1. □公開演說</text:p>
            <text:p text:style-name="P363"><text:span text:style-name="T364">（</text:span><text:span text:style-name="T365">1</text:span><text:span text:style-name="T366">）會議名稱：</text:span><text:span text:style-name="T367"><text:s text:c="19"/></text:span></text:p>
            <text:p text:style-name="P368"><text:span text:style-name="T369">（</text:span><text:span text:style-name="T370">2</text:span><text:span text:style-name="T371">）公開日期：</text:span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</text:span></text:p>
            <text:p text:style-name="P378"><text:span text:style-name="T379">（</text:span><text:span text:style-name="T380">3</text:span><text:span text:style-name="T381">）活動型式：</text:span><text:span text:style-name="T382"><text:s text:c="15"/></text:span><text:span text:style-name="T383">【例：口頭、書面等】</text:span></text:p>
            <text:p text:style-name="P384"><text:span text:style-name="T385">（</text:span><text:span text:style-name="T386">4</text:span><text:span text:style-name="T387">）舉辦地點：</text:span><text:span text:style-name="T388"><text:s text:c="16"/></text:span></text:p>
            <text:p text:style-name="P389">2. □國內外期刊</text:p>
            <text:p text:style-name="P390"><text:span text:style-name="T391">（</text:span><text:span text:style-name="T392">1</text:span><text:span text:style-name="T393">）刊物名稱：</text:span><text:span text:style-name="T394"><text:s text:c="19"/></text:span></text:p>
            <text:p text:style-name="P395"><text:span text:style-name="T396">（</text:span><text:span text:style-name="T397">2</text:span><text:span text:style-name="T398">）投稿日期：</text:span><text:span text:style-name="T399"><text:s text:c="3"/></text:span><text:span text:style-name="T400">年</text:span><text:span text:style-name="T401"><text:s text:c="3"/></text:span><text:span text:style-name="T402">月</text:span><text:span text:style-name="T403"><text:s text:c="3"/></text:span><text:span text:style-name="T404">日</text:span></text:p>
            <text:p text:style-name="P405"><text:span text:style-name="T406">（</text:span><text:span text:style-name="T407">3</text:span><text:span text:style-name="T408">）期刊出版日：</text:span><text:span text:style-name="T409"><text:s text:c="15"/></text:span></text:p>
            <text:p text:style-name="P410">（4）請附發表之相關文件資料</text:p>
            <text:p text:style-name="P411">3. □學術論文</text:p>
            <text:p text:style-name="P412"><text:span text:style-name="T413">（</text:span><text:span text:style-name="T414">1</text:span><text:span text:style-name="T415">）論文口試日：</text:span><text:span text:style-name="T416"><text:s text:c="19"/></text:span></text:p>
            <text:p text:style-name="P417"><text:span text:style-name="T418">（</text:span><text:span text:style-name="T419">2</text:span><text:span text:style-name="T420">）論文繳交日：</text:span><text:span text:style-name="T421"><text:s text:c="3"/></text:span><text:span text:style-name="T422">年</text:span><text:span text:style-name="T423"><text:s text:c="3"/></text:span><text:span text:style-name="T424">月</text:span><text:span text:style-name="T425"><text:s text:c="3"/></text:span><text:span text:style-name="T426">日</text:span></text:p>
            <text:p text:style-name="P427"><text:span text:style-name="T428">4. □</text:span><text:span text:style-name="T429">其他：</text:span><text:span text:style-name="T430"><text:s text:c="32"/></text:span><text:span text:style-name="T431"><text:s/></text:span><text:span text:style-name="T432">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已完成專利檢索的國家</text:span></text:p>
          </table:table-cell>
          <table:table-cell table:style-name="TableCell438" table:number-columns-spanned="9">
            <text:p text:style-name="P439"><text:span text:style-name="T440">(</text:span><text:span text:style-name="T441">至少要檢索過如下三個地區的專利資料庫</text:span><text:span text:style-name="T442">)<text:s/></text:span><text:span text:style-name="T443"><text:s/>(</text:span><text:span text:style-name="T444">註</text:span><text:span text:style-name="T445">3)</text:span></text:p>
            <text:p text:style-name="P446">□中華民國智慧財產局(TIPO)</text:p>
            <text:p text:style-name="P447">□中國大陸專利局(CNIPA)<text:s/></text:p>
            <text:p text:style-name="P448">□美國專利及商標局(USPTO)<text:s/></text:p>
            <text:p text:style-name="P449">□歐洲專利局(EPO)</text:p>
            <text:p text:style-name="P450"><text:span text:style-name="T451">□</text:span><text:span text:style-name="T452">日本專利局</text:span><text:span text:style-name="T453">(JPO)<text:s/></text:span></text:p>
            <text:p text:style-name="P454"><text:span text:style-name="T455">□</text:span><text:span text:style-name="T456">其他國家</text:span><text:span text:style-name="T457"><text:s text:c="14"/></text:span><text:span text:style-name="T458"><text:s text:c="3"/>(</text:span><text:span text:style-name="T459">請載明</text:span><text:span text:style-name="T46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擬申請的</text:p>
            <text:p text:style-name="P465"><text:span text:style-name="T466">專利類別</text:span><text:span text:style-name="T467">(</text:span><text:span text:style-name="T468">註</text:span><text:span text:style-name="T469">4)</text:span></text:p>
          </table:table-cell>
          <table:table-cell table:style-name="TableCell470" table:number-columns-spanned="9">
            <text:p text:style-name="P471"><text:span text:style-name="T472">（請單選）</text:span></text:p>
            <text:p text:style-name="P473">□發明</text:p>
            <text:p text:style-name="P474">□新型</text:p>
            <text:p text:style-name="P475"><text:span text:style-name="T476">□</text:span><text:span text:style-name="T477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擬申請的</text:p>
            <text:p text:style-name="P482"><text:span text:style-name="T483">專利國家</text:span><text:span text:style-name="T484">(</text:span><text:span text:style-name="T485">註</text:span><text:span text:style-name="T486">5)</text:span></text:p>
          </table:table-cell>
          <table:table-cell table:style-name="TableCell487" table:number-columns-spanned="9">
            <text:p text:style-name="P488"><text:span text:style-name="T489">(</text:span><text:span text:style-name="T490">可複選</text:span><text:span text:style-name="T491">)</text:span><text:span text:style-name="T492"><text:s/></text:span></text:p>
            <text:p text:style-name="P493">□中華民國<text:s text:c="2"/></text:p>
            <text:p text:style-name="P494">□中國大陸</text:p>
            <text:p text:style-name="P495">□美國正式案</text:p>
            <text:p text:style-name="P496">□美國臨時案</text:p>
            <text:p text:style-name="P497">□專利合作條約(PCT)</text:p>
            <text:p text:style-name="P498">□歐盟專利(EPC)</text:p>
            <text:p text:style-name="P499"><text:span text:style-name="T500">□</text:span><text:span text:style-name="T501">其他地區</text:span><text:span text:style-name="T502">(</text:span><text:span text:style-name="T503">請說明</text:span><text:span text:style-name="T504">) <text:s/>___________________</text:span><text:span text:style-name="T505">____</text:span><text:span text:style-name="T506">_ <text:s text:c="2"/></text:span></text:p>
            <text:p text:style-name="P507"><text:span text:style-name="T508">申請上述國家的理由：</text:span><text:span text:style-name="T509"><text:s text:c="38"/></text:span></text:p>
            <text:p text:style-name="P510"><text:s text:c="58"/></text:p>
            <text:p text:style-name="P511"><text:span text:style-name="T512">本次專利欲申請</text:span><text:span text:style-name="T513"><text:s text:c="4"/></text:span><text:span text:style-name="T514"><text:s/></text:span><text:span text:style-name="T515">國，費用預計為新台幣</text:span><text:span text:style-name="T516"><text:s/></text:span><text:span text:style-name="T517"><text:s text:c="8"/></text:span><text:span text:style-name="T5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專利</text:span><text:span text:style-name="T524">相關</text:span><text:span text:style-name="T525">費</text:span><text:span text:style-name="T526">用補助來源</text:span><text:span text:style-name="T527">(</text:span><text:span text:style-name="T528">註</text:span><text:span text:style-name="T529">6)</text:span><text:span text:style-name="T530"><text:s/></text:span></text:p>
          </table:table-cell>
          <table:table-cell table:style-name="TableCell531" table:number-columns-spanned="9">
            <text:p text:style-name="P532">是否申請專任單位100%補助專利申請費用？</text:p>
            <text:p text:style-name="P533"><text:span text:style-name="T534">□</text:span><text:span text:style-name="T535">是</text:span><text:span text:style-name="T536"><text:s/></text:span></text:p>
            <text:p text:style-name="P537"><text:span text:style-name="T538">(1)<text:s/></text:span><text:span text:style-name="T539">若經聯合智慧財產加值委員會審議，專任單位不補助專利相關費用，請問您是否願意全額</text:span><text:span text:style-name="T540">100%</text:span><text:span text:style-name="T541">支付</text:span><text:span text:style-name="T542">?<text:s/></text:span><text:span text:style-name="T543">□</text:span><text:span text:style-name="T544">是</text:span><text:span text:style-name="T545"><text:s text:c="11"/></text:span><text:span text:style-name="T546">□</text:span><text:span text:style-name="T547">否</text:span><text:span text:style-name="T548"><text:s text:c="3"/></text:span></text:p>
            <text:p text:style-name="P549">(2)請填發明人可專利性聲明書</text:p>
            <text:p text:style-name="P550"><text:span text:style-name="T551">□</text:span><text:span text:style-name="T552">否</text:span><text:span text:style-name="T5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4">
          <table:table-cell table:style-name="TableCell555" table:number-columns-spanned="2">
            <text:p text:style-name="P556">申請人簽章</text:p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日期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</table:table>
      <text:p text:style-name="P563">（若不敷使用，請另紙書寫）<text:s text:c="48"/></text:p>
      <text:p text:style-name="P564"><text:span text:style-name="T565">註</text:span><text:span text:style-name="T566">: (1)<text:s/></text:span><text:span text:style-name="T567">專利提案申請表填寫完成時即列為機密級資料，相關審查及承辦人員需簽訂保密協定書。</text:span></text:p>
      <text:p text:style-name="P568"><text:span text:style-name="T569"><text:s text:c="3"/>(2)</text:span><text:span text:style-name="T570">發明及新型專利之創作，申請人</text:span><text:span text:style-name="T571">若於申請前</text:span><text:span text:style-name="T572">出於本意或非出於本意所致公開</text:span><text:span text:style-name="T573">已見於刊物、已公開</text:span><text:span text:style-name="T574">實施</text:span><text:span text:style-name="T575">或已為公眾所</text:span><text:span text:style-name="T576">知悉者，</text:span><text:span text:style-name="T577">將創作</text:span><text:span text:style-name="T578">於發表日算起超過</text:span><text:span text:style-name="T579">十二</text:span><text:span text:style-name="T580">個月即喪失向</text:span><text:span text:style-name="T581">各</text:span><text:span text:style-name="T582">國智慧財產局申請專利之資格</text:span><text:span text:style-name="T583">，設計專利則為六個月。</text:span></text:p>
      <text:p text:style-name="P584"><text:span text:style-name="T585"><text:s text:c="3"/>(3)<text:s/></text:span><text:span text:style-name="T586">各國智慧財產局網站：</text:span><text:span text:style-name="T587">【</text:span><text:span text:style-name="T588">專有名詞中文翻譯可參考國立編譯館網站：</text:span><text:a xlink:href="http://www.nict.gov.tw/" office:target-frame-name="_top" xlink:show="replace"><text:span text:style-name="T589">http://www.nict.gov.tw</text:span></text:a><text:span text:style-name="T590"><text:s/></text:span><text:span text:style-name="T591">】</text:span></text:p>
      <text:p text:style-name="P592"><text:span text:style-name="T593">①</text:span><text:span text:style-name="T594">中華民國：</text:span><text:a xlink:href="http://www.tipo.gov.tw/" office:target-frame-name="_top" xlink:show="replace"><text:span text:style-name="T595">http://www.tipo.gov.tw/</text:span></text:a><text:span text:style-name="T596"><text:s/></text:span></text:p>
      <text:p text:style-name="P597"><text:span text:style-name="T598">②</text:span><text:span text:style-name="T599">中國大陸：</text:span><text:a xlink:href="http://www.sipo.gov.cn/sipo/zljs/default.htm" office:target-frame-name="_top" xlink:show="replace"><text:span text:style-name="T600">http://www.sipo.gov.cn/sipo/zljs/default.htm</text:span></text:a><text:span text:style-name="T601"><text:s text:c="2"/></text:span></text:p>
      <text:p text:style-name="P602"><text:span text:style-name="T603">③</text:span><text:span text:style-name="T604">美國：</text:span><text:a xlink:href="http://www.uspto.gov/patft/index.html" office:target-frame-name="_top" xlink:show="replace"><text:span text:style-name="T605">http://www.uspto.gov/patft/index.html</text:span></text:a></text:p>
      <text:p text:style-name="P606"><text:span text:style-name="T607">④</text:span><text:span text:style-name="T608">歐洲專利局：</text:span><text:a xlink:href="http://ep.espacenet.com/" office:target-frame-name="_top" xlink:show="replace"><text:span text:style-name="T609">http://ep.espacenet.com</text:span></text:a></text:p>
      <text:p text:style-name="P610"><text:span text:style-name="T611">⑤</text:span><text:span text:style-name="T612">日本：</text:span><text:a xlink:href="http://www.ipdl.ncipi.go.jp/homepg.ipdl" office:target-frame-name="_top" xlink:show="replace"><text:span text:style-name="T613">http://www.ipdl.ncipi.go.jp/homepg.ipdl</text:span></text:a><text:span text:style-name="T614">。</text:span></text:p>
      <text:p text:style-name="P615"><text:s text:c="3"/>(4)<text:s/>專利類別定義：</text:p>
      <text:p text:style-name="P616"><text:span text:style-name="T617">①</text:span><text:span text:style-name="T618">發明，指利用自然法則之技術思想之創作；</text:span></text:p>
      <text:p text:style-name="P619"><text:span text:style-name="T620">②</text:span><text:span text:style-name="T621">新型，指利用自然法則之技術思想，對物品之形狀、構造或裝置之創作；</text:span></text:p>
      <text:p text:style-name="P622"><text:span text:style-name="T623">③</text:span><text:span text:style-name="T624">設計，指對物品之形狀、花紋、色彩或其結合，透過視覺訴求之創作。</text:span></text:p>
      <text:p text:style-name="P625"><text:s text:c="3"/>(5)<text:s/>專利申請地區請就該申請地區專利授權可能性、市場規模與銷售金額間之關聯性等因素考量。</text:p>
      <text:p text:style-name="P626"><text:span text:style-name="T627"><text:s text:c="3"/>(6)<text:s/></text:span><text:span text:style-name="T628">凡利用本校</text:span><text:span text:style-name="T629">及附設機構</text:span><text:span text:style-name="T630">資源完成之研發成果經技術移轉所取得之權利金及衍生利益金，於扣除</text:span><text:span text:style-name="T631">回饋政府資助機關、委託校外單位推廣費用、產學合作服務成本、專利費用</text:span><text:span text:style-name="T632">後</text:span><text:span text:style-name="T633">，其權利金之全部及衍生利益金之分配比率如下：</text:span><text:span text:style-name="T634">申請時若由本校全額支付者，依照本校</text:span><text:span text:style-name="T635">50%</text:span><text:span text:style-name="T636">及發明人</text:span><text:span text:style-name="T637">50%</text:span><text:span text:style-name="T638">分配之；</text:span><text:span text:style-name="T639">申請時若由附設機構全額支付者，依照本校</text:span><text:span text:style-name="T640">10%</text:span><text:span text:style-name="T641">、附設機構</text:span><text:span text:style-name="T642">40%</text:span><text:span text:style-name="T643">，及發明人</text:span><text:span text:style-name="T644">50%</text:span><text:span text:style-name="T645">分配之</text:span><text:span text:style-name="T646">；</text:span><text:span text:style-name="T647">申請時若由發明人全額支付者，依照專任單位</text:span><text:span text:style-name="T648">(</text:span><text:span text:style-name="T649">本校</text:span><text:span text:style-name="T650">/</text:span><text:span text:style-name="T651">附設醫院</text:span><text:span text:style-name="T652">)40%</text:span><text:span text:style-name="T653">及發明人</text:span><text:span text:style-name="T654">60%</text:span><text:span text:style-name="T655">分配之</text:span><text:span text:style-name="T656">。</text:span></text:p>
      <text:p text:style-name="P657"/>
      <text:soft-page-break/>
      <text:p text:style-name="P658">中<text:s/>國<text:s/>醫<text:s/>藥<text:s/>大<text:s/>學</text:p>
      <text:p text:style-name="P659">發明人可專利性聲明書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新穎性</text:p>
          </table:table-cell>
          <table:table-cell table:style-name="TableCell666">
            <text:p text:style-name="P667"><text:span text:style-name="T668">(</text:span><text:span text:style-name="T669">說明</text:span><text:span text:style-name="T670">)</text:span><text:span text:style-name="T671">係指申請專利權的發明或創作，必須與申請日前之現</text:span><text:span text:style-name="T672">存既有技術有所不同，始得以申請專利權。凡申請專利權之發明或創作，於申請日之前，如已見於刊物、已公開使用或已為公眾所知悉者，該發明或創作原則上即不具備「新穎性」</text:span><text:span text:style-name="T673"><text:s/>;<text:s/></text:span><text:span text:style-name="T674">相反地，如果申請專利權的發明或創作，於申請日之前，沒有發生上述「欠缺新穎性」之法定事由，該發明或創作原則上即具備「新穎性」。</text:span></text:p>
          </table:table-cell>
        </table:table-row>
        <table:table-row table:style-name="TableRow675">
          <table:table-cell table:style-name="TableCell676">
            <text:p text:style-name="P677">進步性</text:p>
          </table:table-cell>
          <table:table-cell table:style-name="TableCell678">
            <text:p text:style-name="P679">(說明)係指申請專利權之發明或創作，與申請日前之現存既有技術雖然有所不同，但該發明或創作，如係該發明或創作所屬技術領域中，具有通常知識者，依申請日前之現存既有技術，所能輕易完成者，該發明或創作便不具備進步性。換言之，其技術內容的差異，必須達到創新的層次，始符合本要件的要求，否則該發明或創作便不具備進步性。</text:p>
          </table:table-cell>
        </table:table-row>
        <table:table-row table:style-name="TableRow680">
          <table:table-cell table:style-name="TableCell681">
            <text:p text:style-name="P682">技轉可能性</text:p>
          </table:table-cell>
          <table:table-cell table:style-name="TableCell683">
            <text:p text:style-name="P684"><text:span text:style-name="T685">□</text:span><text:span text:style-name="T686">無洽談</text:span></text:p>
            <text:p text:style-name="P687">□有意願廠商</text:p>
            <text:p text:style-name="P688">廠商名稱：</text:p>
            <text:p text:style-name="P689">廠商聯絡窗口/電話：</text:p>
            <text:p text:style-name="P690">洽談現況：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</table:table-row>
      </table:table>
      <text:p text:style-name="P698">*本表不敷使用時請自行增加欄位</text:p>
      <text:soft-page-break/>
      <text:p text:style-name="P699"><text:span text:style-name="T700"><text:tab/></text:span><text:span text:style-name="T701">中</text:span><text:span text:style-name="T702"><text:s/></text:span><text:span text:style-name="T703">國</text:span><text:span text:style-name="T704"><text:s/></text:span><text:span text:style-name="T705">醫</text:span><text:span text:style-name="T706"><text:s/></text:span><text:span text:style-name="T707">藥</text:span><text:span text:style-name="T708"><text:s/></text:span><text:span text:style-name="T709">大</text:span><text:span text:style-name="T710"><text:s/></text:span><text:span text:style-name="T711">學</text:span></text:p>
      <text:p text:style-name="P712"><text:span text:style-name="T713">專利提案內容說明書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申請日期</text:p>
          </table:table-cell>
          <table:table-cell table:style-name="TableCell722">
            <text:p text:style-name="P723">中華民國<text:s text:c="2"/><text:s/><text:s text:c="2"/>年<text:s text:c="4"/><text:s/>月<text:s text:c="4"/>日</text:p>
          </table:table-cell>
          <table:table-cell table:style-name="TableCell724">
            <text:p text:style-name="P725"><text:span text:style-name="T726">提案編號</text:span></text:p>
          </table:table-cell>
          <table:table-cell table:style-name="TableCell727">
            <text:p text:style-name="P728"><text:span text:style-name="T729"><text:s text:c="18"/>(</text:span><text:span text:style-name="T730">由產學合作處填寫</text:span><text:span text:style-name="T731">)</text:span></text:p>
          </table:table-cell>
        </table:table-row>
        <table:table-row table:style-name="TableRow732">
          <table:table-cell table:style-name="TableCell733" table:number-columns-spanned="4">
            <text:p text:style-name="P734"><text:span text:style-name="T735">一、發明中英文摘要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<text:span text:style-name="T739">1.</text:span><text:span text:style-name="T740">中文摘要：</text:span><text:span text:style-name="T741">(</text:span><text:span text:style-name="T742">註</text:span><text:span text:style-name="T743">1)</text:span></text:p>
            <text:p text:style-name="P744"/>
            <text:p text:style-name="P745"/>
            <text:p text:style-name="P746"/>
            <text:p text:style-name="P747">2.英文摘要：（欲申請外國專利時填寫）</text:p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>二、專利檢索結果或他人已發表之文獻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1.已檢索之關鍵字：</text:p>
            <text:p text:style-name="P757">（1）中文：</text:p>
            <text:p text:style-name="P758">（2）英文：</text:p>
            <text:p text:style-name="P759"/>
            <text:p text:style-name="P760"/>
            <text:p text:style-name="P761">2.<text:s/>已檢索之國家與檢索結果：</text:p>
            <text:p text:style-name="P762">（1）檢索第一個國家名稱及結果(有無類似專利)：</text:p>
            <text:p text:style-name="P763">（2）檢索第二個國家名稱及檢索結果(有無類似專利)：</text:p>
            <text:p text:style-name="P764">（3）檢索第三個國家名稱及檢索結果(有無類似專利)：</text:p>
            <text:p text:style-name="P765"/>
            <text:p text:style-name="P766">3.<text:s/>網路及期刊找到已發表之文獻：</text:p>
            <text:p text:style-name="P767"/>
            <text:p text:style-name="P768"/>
            <text:p text:style-name="P769"/>
            <text:p text:style-name="P770"/>
          </table:table-cell>
          <table:covered-table-cell/>
          <table:covered-table-cell/>
          <table:covered-table-cell/>
        </table:table-row>
        <text:soft-page-break/>
        <table:table-row table:style-name="TableRow771">
          <table:table-cell table:style-name="TableCell772" table:number-columns-spanned="4">
            <text:p text:style-name="P773"><text:span text:style-name="T774">三、</text:span><text:span text:style-name="T775">發明或創作說明</text:span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<text:span text:style-name="T779"><text:s/>1.</text:span><text:span text:style-name="T780">發明或創作之目的</text:span></text:p>
            <text:p text:style-name="P781"/>
            <text:p text:style-name="P782"/>
            <text:p text:style-name="P783"/>
            <text:p text:style-name="P784"><text:span text:style-name="T785">2.</text:span><text:span text:style-name="T786">所屬之技術領域</text:span><text:span text:style-name="T787">(</text:span><text:span text:style-name="T788">註</text:span><text:span text:style-name="T789">2)</text:span></text:p>
            <text:p text:style-name="P790"/>
            <text:p text:style-name="P791"/>
            <text:p text:style-name="P792"/>
            <text:p text:style-name="P793"/>
            <text:p text:style-name="P794"><text:span text:style-name="T795">3.</text:span><text:span text:style-name="T796">本發明與先前相關技術之差異敘述</text:span><text:span text:style-name="T797">(</text:span><text:span text:style-name="T798">註</text:span><text:span text:style-name="T799">3)</text:span></text:p>
            <text:p text:style-name="P800"/>
            <text:p text:style-name="P801"/>
            <text:p text:style-name="P802"/>
            <text:p text:style-name="P803"><text:span text:style-name="T804">4.</text:span><text:span text:style-name="T805">本發明</text:span><text:span text:style-name="T806">特點及功效</text:span><text:span text:style-name="T807">(</text:span><text:span text:style-name="T808">註</text:span><text:span text:style-name="T809">4)</text:span></text:p>
            <text:p text:style-name="P810"/>
            <text:p text:style-name="P811"/>
            <text:p text:style-name="P812"/>
            <text:p text:style-name="P813">5.本發明所欲解決之問題</text:p>
            <text:p text:style-name="P814"/>
            <text:p text:style-name="P815"/>
            <text:p text:style-name="P816"/>
            <text:p text:style-name="P817"><text:span text:style-name="T818">6.</text:span><text:span text:style-name="T819">技術內容</text:span></text:p>
            <text:p text:style-name="P820"/>
            <text:p text:style-name="P821"/>
            <text:p text:style-name="P822"/>
            <text:p text:style-name="P823"/>
            <text:p text:style-name="P824"><text:span text:style-name="T825">7.</text:span><text:span text:style-name="T826">實施方式</text:span><text:span text:style-name="T827">(</text:span><text:span text:style-name="T828">註</text:span><text:span text:style-name="T829">5)</text:span></text:p>
            <text:p text:style-name="P830"/>
            <text:p text:style-name="P831"/>
            <text:p text:style-name="P832"/>
            <text:p text:style-name="P833"><text:span text:style-name="T834">8.</text:span><text:span text:style-name="T835">若有</text:span><text:span text:style-name="T836">圖式時，請簡單解說【無圖示時則不填】</text:span></text:p>
            <text:p text:style-name="P837"/>
            <text:p text:style-name="P838"/>
            <text:p text:style-name="P839"/>
            <text:p text:style-name="P840"><text:span text:style-name="T841">9.</text:span><text:span text:style-name="T842">若有化</text:span><text:span text:style-name="T843">學式，請</text:span><text:span text:style-name="T844">揭示最能顯示發明特徵的化學式</text:span><text:span text:style-name="T845">【無化學式時則不填】</text:span></text:p>
            <text:p text:style-name="P846"/>
            <text:p text:style-name="P847"/>
            <text:p text:style-name="P848"/>
            <text:p text:style-name="P849"/>
          </table:table-cell>
          <table:covered-table-cell/>
          <table:covered-table-cell/>
          <table:covered-table-cell/>
        </table:table-row>
        <text:soft-page-break/>
        <table:table-row table:style-name="TableRow850">
          <table:table-cell table:style-name="TableCell851" table:number-columns-spanned="4">
            <text:p text:style-name="P852"><text:span text:style-name="T853">四、本</text:span><text:span text:style-name="T854">發明</text:span><text:span text:style-name="T855">市場價值分析</text:span>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P858">1.此技術可做成的產品(列出產品名稱及產品圖片)</text:p>
            <text:p text:style-name="P859"/>
            <text:p text:style-name="P860"/>
            <text:p text:style-name="P861">2.技術做成的產品之市場規模(請說明該產品要銷售的對象、產品市場規模大小)</text:p>
            <text:p text:style-name="P862"/>
            <text:p text:style-name="P863"/>
            <text:p text:style-name="P864">3.技術移轉及專利授權的現況(請列舉已在談產學、技轉或授權的廠商名字)</text:p>
            <text:p text:style-name="P865"/>
            <text:p text:style-name="P866"/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><text:span text:style-name="T871">五、申請專利範圍</text:span><text:span text:style-name="T872">(</text:span><text:span text:style-name="T873">即欲保護發明範圍；</text:span><text:span text:style-name="T874">Claims)</text:span><text:span text:style-name="T875"><text:s/>(</text:span><text:span text:style-name="T876">註</text:span><text:span text:style-name="T877">6)</text:span>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  <table:covered-table-cell/>
        </table:table-row>
        <text:soft-page-break/>
        <table:table-row table:style-name="TableRow891">
          <table:table-cell table:style-name="TableCell892" table:number-columns-spanned="4">
            <text:p text:style-name="P893">六、請簡單陳述研發成果可連結市場應用之廠商及相關說明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</table:table-row>
      </table:table>
      <text:p text:style-name="P897">(本表不敷使用時，請自行影印使用) <text:s text:c="40"/></text:p>
      <text:p text:style-name="P898">註: (1)中文摘要：應敘明發明所揭露內容之概要，並以所欲解決之問題、解決問題之技術手段及主要用途為限；其字數，以不超過250字為原則。</text:p>
      <text:p text:style-name="P899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900">(3)先前相關技術：應客觀指出技術手段所欲解決而存在於先前技術中的問題或缺失。</text:p>
      <text:p text:style-name="P901"><text:span text:style-name="T902">(4)</text:span><text:span text:style-name="T903">本發明</text:span><text:span text:style-name="T904">特點及功效：</text:span><text:span text:style-name="T905">對照先前技術之功效，係實施發明內容中之技術手段所直接產生的技術效果，亦即構成技術手段之技術特徵所直接產生的技術效果。</text:span></text:p>
      <text:p text:style-name="P906">(5)實施方式：應就所認為實施發明的較佳方式或具體實施例予以記載，以呈現解決問題所採用的技術手段。</text:p>
      <text:p text:style-name="P907"><text:span text:style-name="T908">(6)</text:span><text:span text:style-name="T909">申請專利範圍：應敘明申請專利之標的及其實施之必要技術特徵</text:span><text:span text:style-name="T910">；</text:span><text:span text:style-name="T911">亦即應指定申請專利之標的名稱，並敘明解決問題不可或缺的必要技術特徵，以呈現申請專利之發明的整體技術手段。撰寫語法如：一種化合物</text:span><text:span text:style-name="T912">A</text:span><text:span text:style-name="T913">，</text:span><text:span text:style-name="T914">…</text:span><text:span text:style-name="T915">；或；一種</text:span><text:span text:style-name="T916">A</text:span><text:span text:style-name="T917">化合物的製造方法，</text:span><text:span text:style-name="T918">…</text:span><text:span text:style-name="T919">。</text:span></text:p>
      <text:p text:style-name="P920"/>
      <text:p text:style-name="P921"/>
      <text:soft-page-break/>
      <text:p text:style-name="P922"><text:span text:style-name="T923">中</text:span><text:span text:style-name="T924"><text:s/></text:span><text:span text:style-name="T925">國</text:span><text:span text:style-name="T926"><text:s/></text:span><text:span text:style-name="T927">醫</text:span><text:span text:style-name="T928"><text:s/></text:span><text:span text:style-name="T929">藥</text:span><text:span text:style-name="T930"><text:s/></text:span><text:span text:style-name="T931">大</text:span><text:span text:style-name="T932"><text:s/></text:span><text:span text:style-name="T933">學</text:span></text:p>
      <text:p text:style-name="P934">專利發明人資料表</text:p>
      <text:p text:style-name="P935">(發明人權利義務有任何異動時，須確實告知所有發明人，並提供佐證資料)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日<text:s text:c="3"/>期<text:s text:c="2"/></text:p>
          </table:table-cell>
          <table:table-cell table:style-name="TableCell952" table:number-columns-spanned="5">
            <text:p text:style-name="P953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提案編號</text:p>
          </table:table-cell>
          <table:covered-table-cell/>
          <table:table-cell table:style-name="TableCell956" table:number-columns-spanned="4">
            <text:p text:style-name="P957"><text:span text:style-name="T958">(</text:span><text:span text:style-name="T959">由產學合作處填寫</text:span><text:span text:style-name="T960">)</text:span>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擬申請專利</text:p>
            <text:p text:style-name="P964">名稱</text:p>
          </table:table-cell>
          <table:table-cell table:style-name="TableCell965">
            <text:p text:style-name="P966">中<text:s text:c="3"/>文</text:p>
          </table:table-cell>
          <table:table-cell table:style-name="TableCell967" table:number-columns-spanned="9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英<text:s text:c="3"/>文</text:p>
          </table:table-cell>
          <table:table-cell table:style-name="TableCell975" table:number-columns-spanned="9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4">
            <text:p text:style-name="P981">此專利之</text:p>
            <text:p text:style-name="P982">貢獻比重</text:p>
            <text:p text:style-name="P983">（註）</text:p>
          </table:table-cell>
          <table:table-cell table:style-name="TableCell984" table:number-columns-spanned="2">
            <text:p text:style-name="P985">姓名</text:p>
          </table:table-cell>
          <table:covered-table-cell/>
          <table:table-cell table:style-name="TableCell986">
            <text:p text:style-name="P987">服務單位</text:p>
          </table:table-cell>
          <table:table-cell table:style-name="TableCell988" table:number-columns-spanned="3">
            <text:p text:style-name="P989">職稱</text:p>
          </table:table-cell>
          <table:covered-table-cell/>
          <table:covered-table-cell/>
          <table:table-cell table:style-name="TableCell990" table:number-columns-spanned="3">
            <text:p text:style-name="P991">貢獻比重(％)</text:p>
          </table:table-cell>
          <table:covered-table-cell/>
          <table:covered-table-cell/>
          <table:table-cell table:style-name="TableCell992">
            <text:p text:style-name="P993">簽名處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發明人姓名(1)</text:p>
          </table:table-cell>
          <table:table-cell table:style-name="TableCell1044" table:number-columns-spanned="10">
            <text:p text:style-name="P1045">中文：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身分證字號</text:p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4">
            <text:p text:style-name="P1054">服務單位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連絡地址</text:p>
          </table:table-cell>
          <table:table-cell table:style-name="TableCell1062" table:number-columns-spanned="10">
            <text:p text:style-name="P1063">永久住址﹕（<text:s text:c="2"/>）</text:p>
            <text:p text:style-name="P1064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聯絡方式</text:p>
          </table:table-cell>
          <table:table-cell table:style-name="TableCell1070" table:number-columns-spanned="4">
            <text:p text:style-name="P1071">電話﹕</text:p>
            <text:p text:style-name="P1072">手機：</text:p>
            <text:p text:style-name="P1073">傳真﹕</text:p>
          </table:table-cell>
          <table:covered-table-cell/>
          <table:covered-table-cell/>
          <table:covered-table-cell/>
          <table:table-cell table:style-name="TableCell1074" table:number-columns-spanned="4">
            <text:p text:style-name="P1075">E-mail address</text:p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發明人姓名(2)</text:p>
          </table:table-cell>
          <table:table-cell table:style-name="TableCell1083" table:number-columns-spanned="10">
            <text:p text:style-name="P1084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身分證字號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4">
            <text:p text:style-name="P1093">服務單位</text:p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連絡地址</text:p>
          </table:table-cell>
          <table:table-cell table:style-name="TableCell1101" table:number-columns-spanned="10">
            <text:p text:style-name="P1102">永久住址﹕（<text:s text:c="2"/>）</text:p>
            <text:p text:style-name="P1103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聯絡方式</text:p>
          </table:table-cell>
          <table:table-cell table:style-name="TableCell1109" table:number-columns-spanned="4">
            <text:p text:style-name="P1110">電話﹕</text:p>
            <text:p text:style-name="P1111">手機：</text:p>
            <text:p text:style-name="P1112">傳真﹕</text:p>
          </table:table-cell>
          <table:covered-table-cell/>
          <table:covered-table-cell/>
          <table:covered-table-cell/>
          <table:table-cell table:style-name="TableCell1113" table:number-columns-spanned="4">
            <text:p text:style-name="P1114">E-mail address</text:p>
          </table:table-cell>
          <table:covered-table-cell/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發明人姓名(3)</text:p>
          </table:table-cell>
          <table:table-cell table:style-name="TableCell1122" table:number-columns-spanned="10">
            <text:p text:style-name="P1123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身分證字號</text:p>
          </table:table-cell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  <table:table-cell table:style-name="TableCell1131" table:number-columns-spanned="4">
            <text:p text:style-name="P1132">服務單位</text:p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連絡地址</text:p>
          </table:table-cell>
          <table:table-cell table:style-name="TableCell1140" table:number-columns-spanned="10">
            <text:p text:style-name="P1141">永久住址﹕（<text:s text:c="2"/>）</text:p>
            <text:p text:style-name="P1142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聯絡方式</text:p>
          </table:table-cell>
          <table:table-cell table:style-name="TableCell1148" table:number-columns-spanned="4">
            <text:p text:style-name="P1149">電話﹕</text:p>
            <text:p text:style-name="P1150">手機：</text:p>
            <text:p text:style-name="P1151">傳真﹕</text:p>
          </table:table-cell>
          <table:covered-table-cell/>
          <table:covered-table-cell/>
          <table:covered-table-cell/>
          <table:table-cell table:style-name="TableCell1152" table:number-columns-spanned="4">
            <text:p text:style-name="P1153">E-mail address</text:p>
          </table:table-cell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</table:table-row>
      </table:table>
      <text:p text:style-name="P1158"><text:span text:style-name="T1159">註：此專利之貢獻比重：係依「</text:span><text:span text:style-name="T1160">中國醫藥大學研究成果專利申請及技術移轉管理辦法</text:span><text:span text:style-name="T1161">」辦理，若此專利係非科技部計畫之研究成果，則專利發明人將按上述貢獻比重支付專利申請及維護相關費用。此外，於技術授權時，專利發明人之權益收入分配亦將按上述貢獻比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style:vertical-align="baseline"/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UnresolvedMention" style:display-name="Unresolved Mention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fo:font-weight="bold" style:font-weight-asian="bold" fo:color="#000000" style:letter-kerning="false" style:font-size-complex="16pt"/>
    </style:style>
    <style:style style:name="T4" style:parent-style-name="預設段落字型" style:family="text">
      <style:text-properties fo:font-weight="bold" style:font-weight-asian="bold" fo:color="#000000" style:letter-kerning="false" style:font-size-complex="16pt"/>
    </style:style>
    <style:style style:name="T5" style:parent-style-name="預設段落字型" style:family="text">
      <style:text-properties fo:font-weight="bold" style:font-weight-asian="bold" fo:color="#000000" style:letter-kerning="false" style:font-size-complex="16pt"/>
    </style:style>
    <style:style style:name="P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4" text:anchor-type="paragraph" svg:x="5.66488in" svg:y="0.06349in" svg:width="0.82083in" svg:height="0.33333in" style:rel-width="scale" style:rel-height="scale"><draw:text-box><text:p text:style-name="內文"><text:span text:style-name="T3">1100</text:span><text:span text:style-name="T4">7</text:span><text:span text:style-name="T5">版</text:span></text:p></draw:text-box><svg:title/><svg:desc/></draw:frame><draw:frame draw:z-index="251657216" draw:id="id1" draw:style-name="a1" draw:name="Text Box 5" text:anchor-type="paragraph" svg:x="0.89375in" svg:y="0.17361in" svg:width="0.625in" svg:height="0.375in" style:rel-width="scale" style:rel-height="scale"><draw:text-box><text:p text:style-name="P6">(註1)</text:p></draw:text-box><svg:title/><svg:desc/></draw:frame><text:span text:style-name="T7">機 <text:s/>密</text:span></text:p>
      </style:header>
      <style:footer>
        <text:p text:style-name="P8"><draw:frame draw:z-index="251658240" draw:id="id2" draw:style-name="a2" draw:name="Text Box 6" text:anchor-type="paragraph" svg:x="-0.34931in" svg:y="0.07222in" svg:width="1.4in" svg:height="0.33889in" style:rel-width="scale" style:rel-height="scale"><draw:text-box><text:p text:style-name="內文">110.07<text:span text:style-name="T9">版</text:span></text:p></draw:text-box><svg:title/><svg:desc/></draw:frame><text:span text:style-name="T10"><text:s text:c="6"/></text:span><text:span text:style-name="T11">第</text:span><text:span text:style-name="頁碼"><text:page-number text:fixed="false">1</text:page-number></text:span><text:span text:style-name="T12">頁</text:span><text:span text:style-name="T13">/</text:span><text:span text:style-name="T14">總計</text:span><text:span text:style-name="頁碼"><text:page-count>10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description/>
    <dc:subject/>
    <meta:initial-creator>Q1</meta:initial-creator>
    <dc:creator>User</dc:creator>
    <meta:creation-date>2021-07-29T03:09:00Z</meta:creation-date>
    <dc:date>2021-07-29T03:09:00Z</dc:date>
    <meta:print-date>2011-01-19T05:12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5" meta:character-count="5923" meta:row-count="42" meta:non-whitespace-character-count="5049"/>
  </office:meta>
</office:document-meta>
</file>