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line-break="normal" fo:text-align="end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A6A6A6" fo:font-size="9pt" style:font-size-asian="9pt" style:font-size-complex="9pt"/>
    </style:style>
    <style:style style:name="T10" style:parent-style-name="預設段落字型" style:family="text">
      <style:text-properties style:font-name-asian="標楷體" fo:color="#A6A6A6" fo:font-size="9pt" style:font-size-asian="9pt" style:font-size-complex="9pt"/>
    </style:style>
    <style:style style:name="T11" style:parent-style-name="預設段落字型" style:family="text">
      <style:text-properties style:font-name-asian="標楷體" fo:color="#A6A6A6" fo:font-size="9pt" style:font-size-asian="9pt" style:font-size-complex="9pt"/>
    </style:style>
    <style:style style:name="P12" style:parent-style-name="內文" style:family="paragraph">
      <style:paragraph-properties fo:margin-top="0.0694in" fo:margin-bottom="0.0694in" style:line-height-at-least="0.1666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0694in" fo:margin-bottom="0.0694in" style:line-height-at-least="0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0694in" fo:margin-bottom="0.0694in" style:line-height-at-least="0in" fo:text-indent="0.1944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0694in" fo:margin-bottom="0.0694in" style:line-height-at-least="0in" fo:text-indent="0.1944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0694in" fo:margin-bottom="0.0694in" style:line-height-at-least="0in" fo:text-indent="0.196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0694in" fo:margin-bottom="0.0694in" style:line-height-at-least="0in" fo:text-indent="0.1944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0694in" fo:margin-bottom="0.0694in" style:line-height-at-least="0in" fo:text-indent="0.1965in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0694in" fo:margin-bottom="0.0694in" style:line-height-at-least="0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0694in" fo:margin-bottom="0.0694in" style:line-height-at-least="0in" fo:text-indent="0.1944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0694in" fo:margin-bottom="0.0694in" style:line-height-at-least="0in" fo:text-indent="0.1944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margin-top="0.0694in" fo:margin-bottom="0.0694in" style:line-height-at-least="0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margin-top="0.0694in" fo:margin-bottom="0.0694in" style:line-height-at-least="0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0694in" fo:margin-bottom="0.0694in" style:line-height-at-least="0in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text-align="center" fo:margin-top="0.0694in" fo:margin-bottom="0.0694in" style:line-height-at-least="0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margin-top="0.0694in" fo:margin-bottom="0.0694in" style:line-height-at-least="0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中國醫藥</text:span><text:span text:style-name="T3">大學</text:span><text:span text:style-name="T4">研發成果公開聲明</text:span><text:span text:style-name="T5">書</text:span></text:p>
      <text:p text:style-name="P6"><text:span text:style-name="T7">專利提案編號：</text:span><text:span text:style-name="T8"><text:s text:c="15"/></text:span><text:span text:style-name="T9">(</text:span><text:span text:style-name="T10">由產學合作處填寫</text:span><text:span text:style-name="T11">)</text:span></text:p>
      <text:p text:style-name="P12"><text:span text:style-name="T13"><text:s text:c="3"/></text:span><text:span text:style-name="T14"><text:s/></text:span><text:span text:style-name="T15">為維持申請專利內容之新穎性，請勿在申請前，發表相關內容之論文。若已先行發表，</text:span><text:span text:style-name="T16">請檢附已發表之相關文獻</text:span><text:span text:style-name="T17">，並註明其發表日期及與專利內容之相關程度。</text:span></text:p>
      <text:p text:style-name="P18"><text:span text:style-name="T19">※</text:span><text:span text:style-name="T20">專利申請案是否已公開</text:span><text:span text:style-name="T21">?</text:span></text:p>
      <text:p text:style-name="P22"><text:span text:style-name="T23">□</text:span><text:span text:style-name="T24">是</text:span><text:span text:style-name="T25">；</text:span><text:span text:style-name="T26">□</text:span><text:span text:style-name="T27">否</text:span></text:p>
      <text:p text:style-name="P28"><text:span text:style-name="T29">若是，請註明發表之時間及場所</text:span></text:p>
      <text:p text:style-name="P30"><text:s text:c="70"/></text:p>
      <text:p text:style-name="P31"><text:span text:style-name="T32">若否，預計公開之日期</text:span></text:p>
      <text:p text:style-name="P33"><text:span text:style-name="T34"><text:s text:c="70"/></text:span></text:p>
      <text:p text:style-name="P35"><text:span text:style-name="T36">※</text:span><text:span text:style-name="T37">公開之目的（請在適當空格內勾選）</text:span></text:p>
      <text:p text:style-name="P38"><text:span text:style-name="T39">□</text:span><text:span text:style-name="T40">學術論文或刊物發表</text:span><text:span text:style-name="T41"><text:s text:c="9"/></text:span><text:span text:style-name="T42">□</text:span><text:span text:style-name="T43">學術研討會發表</text:span></text:p>
      <text:p text:style-name="P44"><text:span text:style-name="T45">□</text:span><text:span text:style-name="T46">展覽</text:span><text:span text:style-name="T47"><text:s text:c="10"/></text:span><text:span text:style-name="T48">　　　</text:span><text:span text:style-name="T49"><text:s text:c="7"/></text:span><text:span text:style-name="T50">□</text:span><text:span text:style-name="T51">其他</text:span></text:p>
      <text:p text:style-name="P52">※申請人保證上述資料正確無誤，倘有不實，願受法律之懲罰。</text:p>
      <text:p text:style-name="P53"/>
      <text:p text:style-name="P54"><text:span text:style-name="T55">簽章：</text:span><text:span text:style-name="T56">___________________________(</text:span><text:span text:style-name="T57">代表人</text:span><text:span text:style-name="T58">)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125in">
        <style:tab-stops/>
      </style:paragraph-properties>
      <style:text-properties fo:font-size="9pt" style:font-size-asian="9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醫學大學專利申請自行研發切結書</dc:title>
    <dc:description/>
    <dc:subject/>
    <meta:initial-creator>user</meta:initial-creator>
    <dc:creator>User</dc:creator>
    <meta:creation-date>2021-07-29T03:11:00Z</meta:creation-date>
    <dc:date>2021-07-29T03:11:00Z</dc: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1" meta:row-count="3" meta:non-whitespace-character-count="385"/>
  </office:meta>
</office:document-meta>
</file>