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RPAVBG+DFKaiShu-SB-Estd-BF" svg:font-family="RPAVBG+DFKaiShu-SB-Estd-BF" style:font-pitch="variable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3_1" style:family="text">
      <style:text-properties fo:letter-spacing="0cm" fo:color="#000000" style:font-name="RPAVBG+DFKaiShu-SB-Estd-BF" fo:font-size="18pt" style:font-size-asian="18pt" style:font-name-complex="RPAVBG+DFKaiShu-SB-Estd-BF"/>
    </style:style>
    <style:style style:name="P4" style:family="paragraph" style:parent-style-name="Normal">
      <style:paragraph-properties style:text-autospace="none" fo:text-align="left" fo:text-indent="0cm" fo:line-height="0.563cm" fo:margin-top="0cm" fo:margin-bottom="0cm" fo:margin-left="0.864cm" fo:margin-right="0cm"/>
    </style:style>
    <style:style style:name="T4_1" style:family="text">
      <style:text-properties fo:letter-spacing="0cm" fo:color="#000000" style:font-name="RPAVBG+DFKaiShu-SB-Estd-BF" fo:font-size="16pt" style:font-size-asian="16pt" style:font-name-complex="RPAVBG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5_1" style:family="text">
      <style:text-properties fo:letter-spacing="0cm" fo:color="#000000" style:font-name="RPAVBG+DFKaiShu-SB-Estd-BF" fo:font-size="16pt" style:font-size-asian="16pt" style:font-name-complex="RPAVBG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6_1" style:family="text">
      <style:text-properties fo:letter-spacing="0cm" fo:color="#000000" style:font-name="RPAVBG+DFKaiShu-SB-Estd-BF" fo:font-size="16pt" style:font-size-asian="16pt" style:font-name-complex="RPAVBG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7_1" style:family="text">
      <style:text-properties fo:letter-spacing="0cm" fo:color="#000000" style:font-name="RPAVBG+DFKaiShu-SB-Estd-BF" fo:font-size="16pt" style:font-size-asian="16pt" style:font-name-complex="RPAVBG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8_1" style:family="text">
      <style:text-properties fo:letter-spacing="0cm" fo:color="#000000" style:font-name="RPAVBG+DFKaiShu-SB-Estd-BF" fo:font-size="16pt" style:font-size-asian="16pt" style:font-name-complex="RPAVBG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9_1" style:family="text">
      <style:text-properties fo:letter-spacing="-0.004cm" fo:color="#000000" style:font-name="RPAVBG+DFKaiShu-SB-Estd-BF" fo:font-size="16pt" style:font-size-asian="16pt" style:font-name-complex="RPAVBG+DFKaiShu-SB-Estd-BF"/>
    </style:style>
    <style:style style:name="FR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4.473cm" svg:y="1.381cm" svg:width="13.875cm" draw:style-name="FR1" text:anchor-type="char" draw:z-index="0"><draw:text-box fo:min-height="0cm"><text:p text:style-name="P3"><text:span text:style-name="T3_1">中國醫藥大學－合約書修改說明表(附件一)</text:span></text:p><text:p text:style-name="P4"><text:span text:style-name="T4_1">修正條文</text:span></text:p></draw:text-box></draw:frame><draw:frame svg:x="1.623cm" svg:y="2.173cm" svg:width="1.972cm" draw:style-name="FR2" text:anchor-type="char" draw:z-index="0"><draw:text-box fo:min-height="0cm"><text:p text:style-name="P5"><text:span text:style-name="T5_1">條文</text:span></text:p></draw:text-box></draw:frame><draw:frame svg:x="11.167cm" svg:y="2.173cm" svg:width="2.536cm" draw:style-name="FR3" text:anchor-type="char" draw:z-index="0"><draw:text-box fo:min-height="0cm"><text:p text:style-name="P6"><text:span text:style-name="T6_1">原條文</text:span></text:p></draw:text-box></draw:frame><draw:frame svg:x="16.432cm" svg:y="2.173cm" svg:width="3.099cm" draw:style-name="FR4" text:anchor-type="char" draw:z-index="0"><draw:text-box fo:min-height="0cm"><text:p text:style-name="P7"><text:span text:style-name="T7_1">條正原因</text:span></text:p></draw:text-box></draw:frame><draw:frame svg:x="0.753cm" svg:y="27.848cm" svg:width="3.662cm" draw:style-name="FR5" text:anchor-type="char" draw:z-index="0"><draw:text-box fo:min-height="0cm"><text:p text:style-name="P8"><text:span text:style-name="T8_1">廠商名稱：</text:span></text:p></draw:text-box></draw:frame><draw:frame svg:x="9.273cm" svg:y="27.848cm" svg:width="8.417cm" draw:style-name="FR6" text:anchor-type="char" draw:z-index="0"><draw:text-box fo:min-height="0cm"><text:p text:style-name="P9"><text:span text:style-name="T9_1">填寫人(用印或親簽)：日期：</text:span></text:p></draw:text-box></draw:frame><draw:frame svg:x="0.681cm" svg:y="2.043cm" svg:width="19.689cm" svg:height="25.121cm" draw:style-name="FR7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RPAVBG+DFKaiShu-SB-Estd-BF" svg:font-family="RPAVBG+DFKaiShu-SB-Estd-BF" style:font-pitch="variable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