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F5Ao00" svg:font-family="TT2F5Ao00" style:font-family-generic="system" svg:panose-1="0 0 0 0 0 0 0 0 0 0"/>
    <style:font-face style:name="TT2FD6o00" svg:font-family="TT2FD6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25in" text:min-label-width="0.6in" text:list-level-position-and-space-mode="label-alignment">
          <style:list-level-label-alignment text:label-followed-by="listtab" fo:margin-left="0.725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25in" text:min-label-width="0.6in" text:list-level-position-and-space-mode="label-alignment">
          <style:list-level-label-alignment text:label-followed-by="listtab" fo:margin-left="0.725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2F5Ao00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2F5Ao00" fo:letter-spacing="-0.002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T2F5Ao00" fo:letter-spacing="-0.002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olumn39" style:family="table-column">
      <style:table-column-properties style:column-width="4.9597in"/>
    </style:style>
    <style:style style:name="TableColumn40" style:family="table-column">
      <style:table-column-properties style:column-width="0.7833in"/>
    </style:style>
    <style:style style:name="TableColumn41" style:family="table-column">
      <style:table-column-properties style:column-width="0.7472in"/>
    </style:style>
    <style:style style:name="Table38" style:family="table">
      <style:table-properties style:width="6.4902in" fo:margin-left="0in" table:align="left"/>
    </style:style>
    <style:style style:name="TableRow42" style:family="table-row">
      <style:table-row-properties style:min-row-height="0.24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55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5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5527in" fo:text-indent="-0.552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7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789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1.369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4" style:parent-style-name="內文" style:family="paragraph">
      <style:paragraph-properties style:snap-to-layout-grid="false" fo:line-height="0.1944in" fo:margin-left="0.125in" fo:margin-right="0.08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55" style:parent-style-name="內文" style:family="paragraph">
      <style:paragraph-properties style:snap-to-layout-grid="false" fo:line-height="0.1944in" fo:margin-left="0.125in" fo:margin-right="0.08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56" style:parent-style-name="內文" style:family="paragraph">
      <style:paragraph-properties style:snap-to-layout-grid="false" fo:line-height="0.1944in" fo:margin-left="0.125in" fo:margin-right="0.08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57" style:parent-style-name="內文" style:family="paragraph">
      <style:paragraph-properties style:snap-to-layout-grid="false" fo:text-align="justify" fo:line-height="0.1944in" fo:margin-left="0.125in" fo:margin-right="0.0833in" fo:text-indent="0.152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P167" style:parent-style-name="內文" style:family="paragraph">
      <style:paragraph-properties style:snap-to-layout-grid="false" fo:text-align="justify" fo:line-height="0.1944in" fo:margin-left="0.125in" fo:margin-right="0.0833in" fo:text-indent="0.1527in">
        <style:tab-stops/>
      </style:paragraph-properties>
      <style:text-properties style:font-name="標楷體" style:font-name-asian="標楷體" style:font-name-complex="TT2FD6o00" fo:color="#000000" style:letter-kerning="false" fo:font-size="11pt" style:font-size-asian="11pt"/>
    </style:style>
    <style:style style:name="P168" style:parent-style-name="內文" style:family="paragraph">
      <style:paragraph-properties style:snap-to-layout-grid="false" fo:text-align="justify" fo:line-height="0.1944in" fo:margin-left="0.125in" fo:margin-right="0.0833in" fo:text-indent="0.1527in">
        <style:tab-stops/>
      </style:paragraph-properties>
      <style:text-properties style:font-name="標楷體" style:font-name-asian="標楷體" style:font-name-complex="TT2FD6o00" fo:color="#000000" style:letter-kerning="false" fo:font-size="11pt" style:font-size-asian="11pt"/>
    </style:style>
    <style:style style:name="P169" style:parent-style-name="內文" style:family="paragraph">
      <style:paragraph-properties style:snap-to-layout-grid="false" fo:margin-top="0.05in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625in" fo:line-height="0.3055i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top="0.1875in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</text:p>
      <text:p text:style-name="P8">產學合作利益迴避聲明書</text:p>
      <text:p text:style-name="P9"/>
      <text:p text:style-name="內文"><text:span text:style-name="T10">產</text:span><text:span text:style-name="T11">學合作案</text:span><text:span text:style-name="T12">計</text:span><text:span text:style-name="T13">畫名稱</text:span><text:span text:style-name="T14">：</text:span><text:span text:style-name="T15"><text:s text:c="35"/></text:span></text:p>
      <text:p text:style-name="內文"><text:span text:style-name="T16">委</text:span><text:span text:style-name="T17">託</text:span><text:span text:style-name="T18">廠商</text:span><text:span text:style-name="T19">：</text:span><text:span text:style-name="T20"><text:s text:c="9"/></text:span><text:span text:style-name="T21"><text:s text:c="17"/></text:span></text:p>
      <text:p text:style-name="P22"><text:span text:style-name="T23">立聲明書人</text:span><text:span text:style-name="T24"><text:s text:c="5"/></text:span><text:span text:style-name="T25"><text:s text:c="10"/></text:span><text:span text:style-name="T26"><text:s text:c="8"/></text:span><text:span text:style-name="T27"><text:s/></text:span><text:span text:style-name="T28">為</text:span><text:span text:style-name="T29">執</text:span><text:span text:style-name="T30">行</text:span><text:span text:style-name="T31">上述之</text:span><text:span text:style-name="T32">產</text:span><text:span text:style-name="T33">學合作</text:span><text:span text:style-name="T34">，謹依照</text:span><text:span text:style-name="T35">「</text:span><text:span text:style-name="T36">中國醫藥大學研發成果管理及運用之利益衝突迴避原則</text:span><text:span text:style-name="T37">」茲聲明如下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聲明事項</text:span></text:p>
          </table:table-cell>
          <table:table-cell table:style-name="TableCell46">
            <text:p text:style-name="P47"><text:span text:style-name="T48">是</text:span></text:p>
          </table:table-cell>
          <table:table-cell table:style-name="TableCell49">
            <text:p text:style-name="P50"><text:span text:style-name="T51">否</text:span></text:p>
          </table:table-cell>
        </table:table-row>
        <table:table-row table:style-name="TableRow52">
          <table:table-cell table:style-name="TableCell53">
            <text:p text:style-name="P54"><text:span text:style-name="T55">（一）</text:span><text:span text:style-name="T56">計</text:span><text:span text:style-name="T57">畫</text:span><text:span text:style-name="T58">主持人（含共同主持人）與</text:span><text:span text:style-name="T59">委</text:span><text:span text:style-name="T60">託</text:span><text:span text:style-name="T61">廠商</text:span><text:span text:style-name="T62">負責人</text:span><text:span text:style-name="T63">(</text:span><text:span text:style-name="T64">代表</text:span><text:span text:style-name="T65">人</text:span><text:span text:style-name="T66">)</text:span><text:span text:style-name="T67">是否為配偶或</text:span><text:span text:style-name="T68">二</text:span><text:span text:style-name="T69">親等以內之血親或姻親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（二）</text:span><text:span text:style-name="T78">計</text:span><text:span text:style-name="T79">畫</text:span><text:span text:style-name="T80">主持人</text:span><text:span text:style-name="T81">（含共同主持人）或其關係人是否擔任</text:span><text:span text:style-name="T82">委</text:span><text:span text:style-name="T83">託</text:span><text:span text:style-name="T84">廠商</text:span><text:span text:style-name="T85">之董事、監察人或經理人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（三）</text:span><text:span text:style-name="T94">若</text:span><text:span text:style-name="T95">（二）</text:span><text:span text:style-name="T96">為是者，則是否係以官股代表身分擔任</text:span><text:span text:style-name="T97">委</text:span><text:span text:style-name="T98">託</text:span><text:span text:style-name="T99">廠商之</text:span><text:span text:style-name="T100">董事或監察人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（四）</text:span><text:span text:style-name="T109">計</text:span><text:span text:style-name="T110">畫</text:span><text:span text:style-name="T111">主持人</text:span><text:span text:style-name="T112">（含共同主持人）或其關係人與</text:span><text:span text:style-name="T113">委</text:span><text:span text:style-name="T114">託</text:span><text:span text:style-name="T115">廠商</text:span><text:span text:style-name="T116">或其負責人間近三年是否曾有僱傭、委任或代理關係？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（五）</text:span><text:span text:style-name="T125">若（四）為是，且原因為「委任」者，當事人是否已就此類研究性質之計畫，主動向校方揭露，且經校方依內部利益迴避相關機制審核管控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（六）</text:span><text:span text:style-name="T134">計</text:span><text:span text:style-name="T135">畫</text:span><text:span text:style-name="T136">主持人</text:span><text:span text:style-name="T137">（含共同主持人）或其關係人與</text:span><text:span text:style-name="T138">委</text:span><text:span text:style-name="T139">託</text:span><text:span text:style-name="T140">廠商</text:span><text:span text:style-name="T141">或其負責人間近三年是否曾有價格、利率等不符市場正常合理交易之資金借貸、投資、背書、保證等財務往來？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備註：本聲明書所稱</text:span><text:span text:style-name="T150">「</text:span><text:span text:style-name="T151">關係人</text:span><text:span text:style-name="T152">」</text:span><text:span text:style-name="T153">範圍如下：</text:span></text:p>
            <text:p text:style-name="P154"><text:s text:c="2"/>(1)計畫主持人（含共同主持人）之配偶或共同生活之家屬。</text:p>
            <text:p text:style-name="P155"><text:s text:c="2"/>(2)計畫主持人（含共同主持人）之二親等以內親屬。</text:p>
            <text:p text:style-name="P156"><text:s text:c="2"/>(3)計畫主持人（含共同主持人）或其配偶信託財產之受託人。</text:p>
            <text:p text:style-name="P157"><text:span text:style-name="T158"><text:s text:c="2"/></text:span><text:span text:style-name="T159">(4)</text:span><text:span text:style-name="T160">計</text:span><text:span text:style-name="T161">畫</text:span><text:span text:style-name="T162">主持人</text:span><text:span text:style-name="T163">（含共同主持人）</text:span><text:span text:style-name="T164">、</text:span><text:span text:style-name="T165">第一款及第二款所列人員擔任負責人、董事、</text:span><text:span text:style-name="T166"><text:s text:c="4"/></text:span></text:p>
            <text:p text:style-name="P167"><text:s text:c="4"/>監察人或經理人之本校技術移轉對象。但當事人擔任前述職務係經政府或本校指派<text:s/></text:p>
            <text:p text:style-name="P168"><text:s text:c="4"/>時，應依其他法令規定辦理。</text:p>
          </table:table-cell>
          <table:covered-table-cell/>
          <table:covered-table-cell/>
        </table:table-row>
      </table:table>
      <text:p text:style-name="P169"><text:span text:style-name="T170">立聲明書人已詳閱本聲明書並切結所為之聲明皆為屬實。</text:span></text:p>
      <text:p text:style-name="P171"><text:span text:style-name="T172">立聲明書人（親簽）：</text:span><text:span text:style-name="T173"><text:s text:c="20"/></text:span></text:p>
      <text:p text:style-name="P174"><text:span text:style-name="T175">日</text:span><text:span text:style-name="T176"><text:s/></text:span><text:span text:style-name="T177">期：中</text:span><text:span text:style-name="T178"><text:s/></text:span><text:span text:style-name="T179">華</text:span><text:span text:style-name="T180"><text:s/></text:span><text:span text:style-name="T181">民</text:span><text:span text:style-name="T182"><text:s/></text:span><text:span text:style-name="T183">國</text:span><text:span text:style-name="T184"><text:s text:c="3"/></text:span><text:span text:style-name="T185"><text:s/></text:span><text:span text:style-name="T186"><text:s text:c="2"/>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F5Ao00" svg:font-family="TT2F5Ao00" style:font-family-generic="system" svg:panose-1="0 0 0 0 0 0 0 0 0 0"/>
    <style:font-face style:name="TT2FD6o00" svg:font-family="TT2FD6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25in" text:min-label-width="0.6in" text:list-level-position-and-space-mode="label-alignment">
          <style:list-level-label-alignment text:label-followed-by="listtab" fo:margin-left="0.725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25in" text:min-label-width="0.6in" text:list-level-position-and-space-mode="label-alignment">
          <style:list-level-label-alignment text:label-followed-by="listtab" fo:margin-left="0.725in" fo:text-indent="-0.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<text:s text:c="56"/></text:span><text:span text:style-name="T3">11</text:span><text:span text:style-name="T4">0</text:span><text:span text:style-name="T5">.</text:span><text:span text:style-name="T6">07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師執行產學合作研究計畫利益迴避聲明書」</dc:title>
    <dc:subject/>
    <meta:initial-creator>Virginia</meta:initial-creator>
    <dc:creator>User</dc:creator>
    <meta:creation-date>2021-07-29T03:48:00Z</meta:creation-date>
    <dc:date>2021-07-29T03:48:00Z</dc:date>
    <meta:print-date>2011-12-01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